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46<text:tab/>BRIEF VAN DE STAATSSECRETARIS VAN BINNENLANDSE ZAKEN EN KONINKRIJKSRELATIES</text:h>
      <text:p text:style-name="ifm_p_mt.3.76mm_ifm">Aan de Voorzitter van de Tweede Kamer der Staten-Generaal</text:p>
      <text:p text:style-name="ifm_p_mt.3.76mm_ifm">Den Haag, 23 februari 2021</text:p>
      <text:p text:style-name="ifm_p_mt.3.76mm_ifm">Bij brief van 9 februari jl. (Kamerstukken 26 643 en 32 761, nr. 745) is aan u het ontwerp voor een Besluit identificatiemiddelen voor natuurlijke personen WDO toegezonden. Dat toezenden vond plaats in het kader van de voorhangprocedure die voor een dergelijk besluit is voorgeschreven in artikel 25 van het wetsvoorstel digitale overheid (Kamerstuk 34 972). De ontvangstdatum valt niet zodanig dat drievierde deel van de voorhangperiode buiten een recesperiode valt, zoals aanwijzing 2.38 van de Aanwijzingen voor de regelgeving voorschrijft. Daarom deel ik u overeenkomstig lid 3 van die aanwijzing mee dat de voorhangperiode eindigt op 19 april 2021.</text:p>
      <text:p text:style-name="ifm_p_mt.3.76mm_ifm">Een gelijkluidende brief heb ik gezonden aan de voorzitter van de Eerst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6<text:tab/><text:page-number text:select-page="current"/></text:p>
      </style:footer>
    </style:master-page>
    <style:master-page xmlns:sdu-fn="http://schema.sdu.nl/2011/07/functions" style:name="Landscape" style:page-layout-name="landscape-margin-text">
      <style:footer>
        <text:p text:style-name="footer">Tweede Kamer, vergaderjaar 2020-2021, 26 643,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amenval voorhang besluit identificatiemiddelen voor natuurlijke personen met reces</dc:title>
    <meta:user-defined meta:name="OVERHEIDop.ParlID/DC.identifier">kst-26643-746</meta:user-defined>
    <meta:user-defined meta:name="OVERHEIDop.ondernummer">746</meta:user-defined>
    <meta:user-defined meta:name="DCTERMS.W3CDTF/DCTERMS.available">2021-03-04</meta:user-defined>
    <meta:user-defined meta:name="OVERHEIDop.KamerstukTypen/DC.type">Brief</meta:user-defined>
    <meta:user-defined meta:name="OVERHEIDop.dossiernummer">26643;32761</meta:user-defined>
    <meta:user-defined meta:name="OVERHEIDop.documenttitel">Samenval voorhang besluit identificatiemiddelen voor natuurlijke personen met reces</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Informatie- en communicatietechnologie (ICT); Brief regering; Samenval voorhang besluit identificatiemiddelen voor natuurlijke personen met re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