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4 095<text:tab/>Frequentiebeleid</text:h>
      <text:h text:style-name="ifm_p_font.bold_size.9.06pt_mt.18.8mm_indent.-58.5mm_ifm" text:outline-level="1">Nr. 736
      <text:tab/>BRIEF VAN DE STAATSSECRETARIS VAN ECONOMISCHE ZAKEN EN KLIMAAT</text:h>
      <text:p text:style-name="ifm_p_mt.3.76mm_ifm">Aan de Voorzitter van de Tweede Kamer der Staten-Generaal</text:p>
      <text:p text:style-name="ifm_p_mt.3.76mm_ifm">Den Haag, 25 januari 2021</text:p>
      <text:p text:style-name="ifm_p_mt.3.76mm_ifm">Zoals aangegeven in de voortgangsrapportage van het Actieplan Digitale Connectiviteit eind 2019 en de update van de Nederlandse Digitaliseringsstrategie in juni 2020, liepen er gesprekken tussen gemeenten, mobiele operators en de rijksoverheid over het vernieuwen van het antenneconvenant.<text:note text:id="ID-965774-d36e69" text:note-class="footnote"><text:note-citation text:label="1 ">1</text:note-citation><text:note-body><text:p text:style-name="ifm_p_font.normal_size.6.93pt_mt..5mm_indent.-0.1161in_mleft.0.1161in_ifm">Kamerstukken 26 643 en 24 095, nr. 654 en Kamerstuk 26 643, nr. 709</text:p></text:note-body></text:note> Dit heeft geresulteerd in een nieuw antenneconvenant dat eind 2020 door de genoemde partijen is ondertekend. In het antenneconvenant zijn afspraken gemaakt voor een zorgvuldige plaatsing van omgevingsvergunningsvrije antennes. Het vorige convenant dateerde van 2010 en liep eind vorig jaar af.</text:p>
      <text:p text:style-name="ifm_p_mt.3.76mm_ifm">Inhoudelijk komt het nieuwe convenant sterk overeen met het oude antenneconvenant. Naar de mening van de contractpartijen voldoen de met elkaar afgesproken procedures in grote lijnen nog steeds. Belangrijke aanvulling ten opzichte van het vorige convenant is een extra artikel over specifieke afspraken aangaande de plaatsing van small cells.<text:note text:id="ID-965774-d36e80" text:note-class="footnote"><text:note-citation text:label="2 ">2</text:note-citation><text:note-body><text:p text:style-name="ifm_p_font.normal_size.6.93pt_mt..5mm_indent.-0.1161in_mleft.0.1161in_ifm">In EU verordening 2020/1070 staan de kenmerken van een small cell vastgelegd</text:p></text:note-body></text:note> Hiermee geef ik tevens uitvoering aan de motie van de leden van Eijs en Weverling.<text:note text:id="ID-965774-d36e88" text:note-class="footnote"><text:note-citation text:label="3 ">3</text:note-citation><text:note-body><text:p text:style-name="ifm_p_font.normal_size.6.93pt_mt..5mm_indent.-0.1161in_mleft.0.1161in_ifm">Kamerstuk 24 095, nr.456</text:p></text:note-body></text:note> Het nieuwe convenant is openbaar te raadplegen op overalsnelinternet.nl en de website van het Antennebureau. De tekst wordt tevens op korte termijn in de Staatscourant gepubliceerd.</text:p>
      <text:p text:style-name="ifm_p_mt.3.76mm_ifm">Het opnieuw aangaan van het antenneconvenant bekrachtigt de samenwerking tussen mobiele operators, gemeenten en rijksoverheid op dit terrein. Ook na ondertekening van dit convenant blijft mijn ministerie met de operators en gemeenten samenwerken om op lokaal niveau de uitrol van telecomnetwerken soepel te laten verlopen. Het convenant is aangegaan voor de duur van vijf jaar en bevat een jaarlijkse evaluatieclausule waardoor desgewenst kan worden ingespeeld op nieuwe ontwikkeling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36<text:tab/><text:page-number text:select-page="current"/></text:p>
      </style:footer>
    </style:master-page>
    <style:master-page xmlns:sdu-fn="http://schema.sdu.nl/2011/07/functions" style:name="Landscape" style:page-layout-name="landscape-margin-text">
      <style:footer>
        <text:p text:style-name="footer">Tweede Kamer, vergaderjaar 2020-2021, 26 643,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Nieuw antenneconvenant</dc:title>
    <meta:user-defined meta:name="OVERHEIDop.ParlID/DC.identifier">kst-26643-736</meta:user-defined>
    <meta:user-defined meta:name="OVERHEIDop.ondernummer">736</meta:user-defined>
    <meta:user-defined meta:name="DCTERMS.W3CDTF/DCTERMS.available">2021-01-27</meta:user-defined>
    <meta:user-defined meta:name="OVERHEIDop.KamerstukTypen/DC.type">Brief</meta:user-defined>
    <meta:user-defined meta:name="OVERHEIDop.dossiernummer">26643;24095</meta:user-defined>
    <meta:user-defined meta:name="OVERHEIDop.documenttitel">Nieuw antenneconvenant</meta:user-defined>
    <meta:user-defined meta:name="OVERHEIDop.Parlementair/DC.type">Kamerstuk</meta:user-defined>
    <meta:user-defined meta:name="OVERHEIDop.indiener">M.C.G. Keijzer</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Nieuw antenneconvenant</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