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09<text:tab/>	BRIEF VAN DE STAATSSECRETARIS VAN ECONOMISCHE ZAKEN EN KLIMAAT, MINISTERS VAN JUSTITIE EN VEILIGHEID EN VOOR RECHTSBESCHERMING EN DE STAATSSECRETARIS VAN BINNENLANDSE ZAKEN EN KONINKRIJKSRELATIES</text:h>
      <text:p text:style-name="ifm_p_mt.3.76mm_ifm">Aan de Voorzitter van de Tweede Kamer der Staten-Generaal</text:p>
      <text:p text:style-name="ifm_p_mt.3.76mm_ifm">Den Haag, 25 juni 2020</text:p>
      <text:p text:style-name="ifm_p_mt.3.76mm_ifm">In 2018 heeft het kabinet de Nederlandse Digitaliseringsstrategie<text:note text:id="ID-946993-d36e80" text:note-class="footnote"><text:note-citation text:label="1 ">1</text:note-citation><text:note-body><text:p text:style-name="ifm_p_font.normal_size.6.93pt_mt..5mm_indent.-0.1161in_mleft.0.1161in_ifm">Kamerstuk 26 643, nr. 541.</text:p></text:note-body></text:note> gelanceerd. Deze strategie vormt de basis voor en de start van een kabinetsbrede integrale aanpak op het gebied van digitalisering.</text:p>
      <text:p text:style-name="ifm_p_mt.3.76mm_ifm">Om deze strategie actueel te houden, herijken we deze jaarlijks. Uw Kamer heeft vorig jaar een eerste update<text:note text:id="ID-946993-d36e91" text:note-class="footnote"><text:note-citation text:label="2 ">2</text:note-citation><text:note-body><text:p text:style-name="ifm_p_font.normal_size.6.93pt_mt..5mm_indent.-0.1161in_mleft.0.1161in_ifm">Kamerstuk 26 643, nr. 623.</text:p></text:note-body></text:note> ontvangen. In navolging daarvan sturen wij uw Kamer hierbij de actualisatie van de Nederlandse Digitaliseringsstrategie 2020 en de voortgangsrapportage<text:note text:id="ID-946993-d36e99" text:note-class="footnote"><text:note-citation text:label="3 ">3</text:note-citation><text:note-body><text:p text:style-name="ifm_p_font.normal_size.6.93pt_mt..5mm_indent.-0.1161in_mleft.0.1161in_ifm">Raadpleegbaar via www.tweedekamer.nl.</text:p></text:note-body></text:note>. In deze update staan de (tussentijdse) resultaten van de Nederlandse Digitaliseringsstrategie centraal en kijken we vooruit naar een aantal mogelijke speerpunten voor een volgend kabinet. Ook besteden we aandacht aan de impact van de COVID-19 crisis op het digitaliseringsbeleid.</text:p>
      <text:p text:style-name="ifm_p_mt.3.76mm_ifm">Met deze update informeren wij uw Kamer ook over de voortgang van het Strategisch Actieplan AI (SAPAI)<text:note text:id="ID-946993-d36e114" text:note-class="footnote"><text:note-citation text:label="4 ">4</text:note-citation><text:note-body><text:p text:style-name="ifm_p_font.normal_size.6.93pt_mt..5mm_indent.-0.1161in_mleft.0.1161in_ifm">Kamerstukken 26 643 en 32 761, nr. 640.</text:p></text:note-body></text:note> en sturen wij uw Kamer de voortgangsrapportage van het Actieplan Digitale Connectiviteit<text:note text:id="ID-946993-d36e122" text:note-class="footnote"><text:note-citation text:label="5 ">5</text:note-citation><text:note-body><text:p text:style-name="ifm_p_font.normal_size.6.93pt_mt..5mm_indent.-0.1161in_mleft.0.1161in_ifm">Kamerstuk 26 643, nr. 547.</text:p></text:note-body></text:note>.</text:p>
      <text:p text:style-name="ifm_p_mt.5.08mm_ifm">De Staatssecretaris van Economische Zaken en Klimaat,<text:line-break/>M.C.G.<text:s/>Keijzer</text:p>
      <text:p text:style-name="ifm_p_mt.3.76mm_ifm">De Minister van Justitie en Veiligheid,<text:line-break/>F.B.J.<text:s/>Grapperhaus</text:p>
      <text:p text:style-name="ifm_p_mt.3.76mm_ifm">De Minister voor Rechtsbescherming,<text:line-break/>S.<text:s/>Dekker</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709<text:tab/><text:page-number text:select-page="current"/></text:p>
      </style:footer>
    </style:master-page>
    <style:master-page xmlns:sdu-fn="http://schema.sdu.nl/2011/07/functions" style:name="Landscape" style:page-layout-name="landscape-margin-text">
      <style:footer>
        <text:p text:style-name="footer">Tweede Kamer, vergaderjaar 2019-2020, 26 643,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Update en voortgangsrapportage Nederlandse Digitaliseringsstrategie 2020</dc:title>
    <meta:user-defined meta:name="OVERHEIDop.ParlID/DC.identifier">kst-26643-709</meta:user-defined>
    <meta:user-defined meta:name="OVERHEIDop.ondernummer">709</meta:user-defined>
    <meta:user-defined meta:name="DCTERMS.W3CDTF/DCTERMS.available">2020-09-18</meta:user-defined>
    <meta:user-defined meta:name="OVERHEIDop.KamerstukTypen/DC.type">Brief</meta:user-defined>
    <meta:user-defined meta:name="OVERHEIDop.dossiernummer">26643</meta:user-defined>
    <meta:user-defined meta:name="OVERHEIDop.documenttitel">Update en voortgangsrapportage Nederlandse Digitaliseringsstrategie 2020</meta:user-defined>
    <meta:user-defined meta:name="OVERHEIDop.Parlementair/DC.type">Kamerstuk</meta:user-defined>
    <meta:user-defined meta:name="OVERHEIDop.indiener">R.W. Knops</meta:user-defined>
    <meta:user-defined meta:name="OVERHEIDop.indiener">S. Dekker</meta:user-defined>
    <meta:user-defined meta:name="OVERHEIDop.indiener">F.B.J. Grapperhaus</meta:user-defined>
    <meta:user-defined meta:name="OVERHEIDop.indiener">M.C.G. Keijzer</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Update en voortgangsrapportage Nederlandse Digitaliseringsstrategie 2020</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