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2<text:tab/>BRIEF VAN DE MINISTER VAN JUSTITIE EN VEILIGHEID</text:h>
      <text:p text:style-name="ifm_p_mt.3.76mm_ifm">Aan de Voorzitter van de Tweede Kamer der Staten-Generaal</text:p>
      <text:p text:style-name="ifm_p_mt.3.76mm_ifm">Den Haag, 2 juli 2020</text:p>
      <text:p text:style-name="ifm_p_mt.3.76mm_ifm">Hierbij bied ik u ter informatie aan een besluit op grond van de Wet openbaarheid van bestuur (hierna: Wob) dat betrekking heeft op het kabinetstandpunt inzake encryptie<text:note text:id="ID-943294-d36e71" text:note-class="footnote"><text:note-citation text:label="1 ">1</text:note-citation><text:note-body><text:p text:style-name="ifm_p_font.normal_size.6.93pt_mt..5mm_indent.-0.1161in_mleft.0.1161in_ifm">Raadpleegbaar via www.tweedekamer.nl.</text:p></text:note-body></text:note>.</text:p>
      <text:p text:style-name="ifm_p_mt.3.76mm_ifm">Bij brief van 7 januari 2020 is op mijn ministerie een verzoek op basis van de Wob binnengekomen waarin wordt verzocht om alle documenten openbaar te maken die iets zeggen over het huidige standpunt van het kabinet over encryptie en de totstandkoming van dit standpunt. Dit verzoek ziet op de periode 1 januari 2018 tot 7 januari 2020.</text:p>
      <text:p text:style-name="ifm_p_mt.3.76mm_ifm">In verband met de (gedeeltelijke) openbaarmaking van documenten over het standpunt van het kabinet inzake encryptie wil ik uw Kamer attenderen op dit besluit (zie bijlage). De (gedeeltelijk) openbaar gemaakte documenten zijn te vinden bij het besluit op 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2<text:tab/><text:page-number text:select-page="current"/></text:p>
      </style:footer>
    </style:master-page>
    <style:master-page xmlns:sdu-fn="http://schema.sdu.nl/2011/07/functions" style:name="Landscape" style:page-layout-name="landscape-margin-text">
      <style:footer>
        <text:p text:style-name="footer">Tweede Kamer, vergaderjaar 2019-2020, 26 643,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Wob-verzoek over encryptiestandpunt kabinet</dc:title>
    <meta:user-defined meta:name="OVERHEIDop.ParlID/DC.identifier">kst-26643-702</meta:user-defined>
    <meta:user-defined meta:name="OVERHEIDop.ondernummer">702</meta:user-defined>
    <meta:user-defined meta:name="DCTERMS.W3CDTF/DCTERMS.available">2020-08-14</meta:user-defined>
    <meta:user-defined meta:name="OVERHEIDop.KamerstukTypen/DC.type">Brief</meta:user-defined>
    <meta:user-defined meta:name="OVERHEIDop.dossiernummer">26643</meta:user-defined>
    <meta:user-defined meta:name="OVERHEIDop.documenttitel">Wob-verzoek over encryptiestandpunt kabine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Wob-verzoek over encryptiestandpunt kabinet</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