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88
      <text:tab/>MOTIE VAN DE LEDEN VAN HAGA EN BAUDET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de EU een white paper over kunstmatige intelligentie heeft gepresenteerd;</text:p>
      <text:p text:style-name="ifm_p_mt.3.76mm_ifm">constaterende dat zowel China als de Verenigde Staten een grote voorsprong hebben genomen op de EU, en daarmee ook op Nederland;</text:p>
      <text:p text:style-name="ifm_p_mt.3.76mm_ifm">overwegende dat het van groot belang is om op het gebied van kunstmatige intelligentie een leidende rol te spelen;</text:p>
      <text:p text:style-name="ifm_p_mt.3.76mm_ifm">verzoekt de regering, zo spoedig mogelijk een eigen ambitieuze Nederlandse strategie te ontwikkelen en deze met de Kamer te del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643, nr. 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643, nr. 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de leden Van Haga en Baudet over een eigen amitieuze Nederlandse strategie op het gebied van kunstmatige intelligentie ontwikkelen</dc:title>
    <meta:user-defined meta:name="OVERHEIDop.ParlID/DC.identifier">kst-26643-688</meta:user-defined>
    <meta:user-defined meta:name="OVERHEIDop.ondernummer">688</meta:user-defined>
    <meta:user-defined meta:name="DCTERMS.W3CDTF/DCTERMS.available">2020-06-05</meta:user-defined>
    <meta:user-defined meta:name="OVERHEIDop.KamerstukTypen/DC.type">Motie</meta:user-defined>
    <meta:user-defined meta:name="OVERHEIDop.dossiernummer">26643</meta:user-defined>
    <meta:user-defined meta:name="OVERHEIDop.documenttitel">Motie van de leden Van Haga en Baudet over een eigen amitieuze Nederlandse strategie op het gebied van kunstmatige intelligentie ontwikkel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ormatie- en communicatietechnologie (IC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de leden Van Haga en Baudet over een eigen amitieuze Nederlandse strategie op het gebied van kunstmatige intelligentie ontwikk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