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61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617<text:tab/>BRIEF VAN DE MINISTER VAN JUSTITIE EN VEILIGHEID</text:h>
      <text:p text:style-name="ifm_p_mt.3.76mm_ifm">Aan de Voorzitter van de Tweede Kamer der Staten-Generaal</text:p>
      <text:p text:style-name="ifm_p_mt.3.76mm_ifm">Den Haag, 18 juni 2019</text:p>
      <text:p text:style-name="ifm_p_mt.3.76mm_ifm">Tijdens de regeling van werkzaamheden op 13 juni jl. is gevraagd om een brief met een reactie op het CSBN2019 (Handelingen II 2018/19, nr. 93, Regeling van werkzaamheden).</text:p>
      <text:p text:style-name="ifm_p_mt.3.76mm_ifm">Ik wijs uw Kamer hierbij graag op de brief die ik uw Kamer op 12 juni jl. heb toegezonden met onder andere een beleidsreactie op het CSBN2019<text:note text:id="ID-890311-d36e88" text:note-class="footnote"><text:note-citation text:label="1 ">1</text:note-citation><text:note-body><text:p text:style-name="ifm_p_font.normal_size.6.93pt_mt..5mm_indent.-0.1161in_mleft.0.1161in_ifm">Kamerstuk 26 643, nr. 614</text:p></text:note-body></text:note>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6 643, nr. 6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6 643, nr. 6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; Brief regering; Reactie op het verzoek van het lid Verhoeven, gedaan tijdens de Regeling van werkzaamheden van 13 juni 2019, over het bericht ‘NCTV: digitale ontwrichting van maatschappij dreigt’</dc:title>
    <meta:user-defined meta:name="OVERHEIDop.ParlID/DC.identifier">kst-26643-617</meta:user-defined>
    <meta:user-defined meta:name="OVERHEIDop.ondernummer">617</meta:user-defined>
    <meta:user-defined meta:name="DCTERMS.W3CDTF/DCTERMS.available">2019-06-28</meta:user-defined>
    <meta:user-defined meta:name="OVERHEIDop.KamerstukTypen/DC.type">Brief</meta:user-defined>
    <meta:user-defined meta:name="OVERHEIDop.dossiernummer">26643</meta:user-defined>
    <meta:user-defined meta:name="OVERHEIDop.documenttitel">Reactie op het verzoek van het lid Verhoeven, gedaan tijdens de Regeling van werkzaamheden van 13 juni 2019, over het bericht ‘NCTV: digitale ontwrichting van maatschappij dreigt’</meta:user-defined>
    <meta:user-defined meta:name="OVERHEIDop.Parlementair/DC.type">Kamerstuk</meta:user-defined>
    <meta:user-defined meta:name="OVERHEIDop.indiener">F.B.J. Grapperhaus</meta:user-defined>
    <meta:user-defined meta:name="OVERHEIDop.vergaderjaar">2018-2019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Brief regering; Reactie op het verzoek van het lid Verhoeven, gedaan tijdens de Regeling van werkzaamheden van 13 juni 2019, over het bericht ‘NCTV: digitale ontwrichting van maatschappij dreigt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8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