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5<text:tab/>BRIEF VAN DE STAATSSECRETARIS VAN ECONOMISCHE ZAKEN EN KLIMAAT</text:h>
      <text:p text:style-name="ifm_p_mt.3.76mm_ifm">Aan de Voorzitter van de Tweede Kamer der Staten-Generaal</text:p>
      <text:p text:style-name="ifm_p_mt.3.76mm_ifm">Den Haag, 11 juni 2019</text:p>
      <text:p text:style-name="ifm_p_mt.3.76mm_ifm">Hierbij bied ik u een advies aan van het Bureau ICT-toetsing (BIT) inzake het programma Kern Gezond bij de Kamer van Koophandel<text:note text:id="ID-887389-d36e83" text:note-class="footnote"><text:note-citation text:label="1 ">1</text:note-citation><text:note-body><text:p text:style-name="ifm_p_font.normal_size.6.93pt_mt..5mm_indent.-0.1161in_mleft.0.1161in_ifm">Raadpleegbaar via www.tweedekamer.nl</text:p></text:note-body></text:note>.</text:p>
      <text:p text:style-name="ifm_p_mt.3.76mm_ifm">Het doet mij genoegen te vernemen dat het BIT de noodzaak van het programma onderschrijft. Tegelijkertijd constateert het BIT dat op enkele punten verbeteringen mogelijk zijn en uiteraard zal ik deze adviezen opvolgen.</text:p>
      <text:p text:style-name="ifm_p_mt.3.76mm_ifm">Het programma Kern Gezond is door de Kamer van Koophandel gestart om het huidige systeemlandschap voor het Handelsregister te moderniseren. Het systeemlandschap is door de jaren complex geworden omdat oude handelsregistersystemen niet zijn uitgezet. Het doel van Kern Gezond is dan ook om het systeemlandschap te vereenvoudigen door de oude systemen uit te zetten en de primaire handelsregistersystemen te moderniseren en toekomstbestendig te maken. Dit laatste betekent onder meer online-dienstverlening mogelijk maken, processen digitaliseren en de handelsregistersystemen flexibeler maken zodat zij kunnen meebewegen met de voortdurend veranderende eisen uit de samenleving.</text:p>
      <text:p text:style-name="ifm_p_mt.3.76mm_ifm">De kern van het BIT-advies is dat het programma Kern Gezond nu te veel verschillende doelstellingen tegelijk nastreeft. Hoewel al deze doelstellingen op zichzelf legitiem zijn, is het BIT van mening dat de combinatie hiervan in één programma een te brede opgave is. Het BIT beveelt daarom aan het programma te beperken tot de genoemde vereenvoudigingsdoelstelling en de moderniseringsactiviteiten elders te beleggen of voorlopig uit te stellen.</text:p>
      <text:p text:style-name="ifm_p_mt.3.76mm_ifm">De Kamer van Koophandel neemt deze aanbeveling over en heeft inmiddels de scope van het programma aangepast, waardoor het uitzetten van de oude handelsregistersystemen de hoogste prioriteit krijgt. De Kamer van Koophandel werkt momenteel een plan uit voor de verdere implementatie hiervan. De lopende moderniseringsactiviteiten, zoals het digitaliseren van processen, zijn inmiddels elders in de organisatie ondergebracht. Ook de noodzakelijke aanpassingen in de besturing van het programma zullen worden doorgevoerd.</text:p>
      <text:p text:style-name="ifm_p_mt.3.76mm_ifm">Hoewel ik met het BIT onderschrijf dat dit een complexe operatie is, vertrouw ik erop dat de Kamer van Koophandel met de door het BIT aangedragen aanbevelingen in staat zal zijn de vereenvoudiging van het Handelsregister op succesvolle wijze voort te zet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5<text:tab/><text:page-number text:select-page="current"/></text:p>
      </style:footer>
    </style:master-page>
    <style:master-page xmlns:sdu-fn="http://schema.sdu.nl/2011/07/functions" style:name="Landscape" style:page-layout-name="landscape-margin-text">
      <style:footer>
        <text:p text:style-name="footer">Tweede Kamer, vergaderjaar 2018-2019, 26 64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Bureau ICT-toetsing (BIT) inzake het programma Kern Gezond bij de Kamer van Koophandel</dc:title>
    <meta:user-defined meta:name="OVERHEIDop.ParlID/DC.identifier">kst-26643-615</meta:user-defined>
    <meta:user-defined meta:name="OVERHEIDop.ondernummer">615</meta:user-defined>
    <meta:user-defined meta:name="DCTERMS.W3CDTF/DCTERMS.available">2019-06-24</meta:user-defined>
    <meta:user-defined meta:name="OVERHEIDop.KamerstukTypen/DC.type">Brief</meta:user-defined>
    <meta:user-defined meta:name="OVERHEIDop.dossiernummer">26643</meta:user-defined>
    <meta:user-defined meta:name="OVERHEIDop.documenttitel">Advies van Bureau ICT-toetsing (BIT) inzake het programma Kern Gezond bij de Kamer van Koophandel</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ies van Bureau ICT-toetsing (BIT) inzake het programma Kern Gezond bij de Kamer van Koophandel</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