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13
      <text:tab/>MOTIE VAN HET LID VAN DER MOLEN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constaterende dat het Bureau ICT-toetsing (BIT) in 2015 op voorstel van de tijdelijke commissie ICT is ingesteld voor een periode van vijf jaar;</text:p>
      <text:p text:style-name="ifm_p_mt.3.76mm_ifm">overwegende dat onafhankelijke advisering met het oog op verbetering van ICT-projectbeheersing bij de overheid noodzakelijk blijft;</text:p>
      <text:p text:style-name="ifm_p_mt.3.76mm_ifm">verzoekt de regering, voorstellen te doen waarbij ook gekeken wordt naar de wettelijke grondslag en onafhankelijke positionering van het Bureau ICT-toetsing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Van der Molen over de wettelijke grondslag en onafhankelijke positionering van het Bureau ICT-toetsing</dc:title>
    <meta:user-defined meta:name="OVERHEIDop.ParlID/DC.identifier">kst-26643-613</meta:user-defined>
    <meta:user-defined meta:name="OVERHEIDop.ondernummer">613</meta:user-defined>
    <meta:user-defined meta:name="DCTERMS.W3CDTF/DCTERMS.available">2019-06-03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Van der Molen over de wettelijke grondslag en onafhankelijke positionering van het Bureau ICT-toetsing</meta:user-defined>
    <meta:user-defined meta:name="OVERHEIDop.Parlementair/DC.type">Kamerstuk</meta:user-defined>
    <meta:user-defined meta:name="OVERHEIDop.indiener">H. van der Molen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Van der Molen over de wettelijke grondslag en onafhankelijke positionering van het Bureau ICT-toet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