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1
      <text:tab/>MOTIE VAN HET LID VERHOEVEN C.S.</text:h>
      <text:p text:style-name="ifm_p_ifm">Voorgesteld 29 mei 2019</text:p>
      <text:p text:style-name="ifm_p_mt.3.76mm_ifm">De Kamer,</text:p>
      <text:p text:style-name="ifm_p_mt.3.76mm_ifm">gehoord de beraadslaging,</text:p>
      <text:p text:style-name="ifm_p_mt.3.76mm_ifm">overwegende dat digitalisering toenemende invloed heeft op onze samenleving, onze economie, onze veiligheid en onze vrijheid;</text:p>
      <text:p text:style-name="ifm_p_mt.3.76mm_ifm">overwegende dat digitalisering alle sectoren en aspecten van onze maatschappij raakt en dat vanuit de samenleving bij herhaling een oproep aan de politiek is gedaan om hierin een actieve positie in te nemen zodat Nederland kansen beter kan benutten en uitdagingen beter kan aanpakken;</text:p>
      <text:p text:style-name="ifm_p_mt.3.76mm_ifm">overwegende dat digitalisering overkoepelende thema's kent die vooralsnog niet doelmatig in het huidige systeem van vaste Kamercommissies te behandelen zijn;</text:p>
      <text:p text:style-name="ifm_p_mt.3.76mm_ifm">overwegende dat de Tweede Kamer voldoende kennis en grip moet hebben om politieke controle en sturing te kunnen uitoefenen op digitalisering en relevante ontwikkelingen op dit gebied;</text:p>
      <text:p text:style-name="ifm_p_mt.3.76mm_ifm">spreekt uit dat het wenselijk is dat de Tweede Kamer zelf onderzoek doet naar concrete mogelijkheden om de nodige kennis op te bouwen en meer politieke grip te krijgen op het thema «digitalisering»;</text:p>
      <text:p text:style-name="ifm_p_mt.3.76mm_ifm">verzoekt het presidium, voor het zomerreces van de Tweede Kamer een voorstel te doen voor een tijdelijke onderzoekscommissie die hier werk van maakt,</text:p>
      <text:p text:style-name="ifm_p_mt.3.76mm_ifm">en gaat over tot de orde van de dag.</text:p>
      <text:p text:style-name="ifm_p_mt.3.76mm_ifm">Verhoeven</text:p>
      <text:p text:style-name="ifm_p_ifm">Middendorp</text:p>
      <text:p text:style-name="ifm_p_ifm">Buitenweg</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1<text:tab/><text:page-number text:select-page="current"/></text:p>
      </style:footer>
    </style:master-page>
    <style:master-page xmlns:sdu-fn="http://schema.sdu.nl/2011/07/functions" style:name="Landscape" style:page-layout-name="landscape-margin-text">
      <style:footer>
        <text:p text:style-name="footer">Tweede Kamer, vergaderjaar 2018-2019, 26 643,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Verhoeven c.s. over het instellen van een onderzoekscommissie</dc:title>
    <meta:user-defined meta:name="OVERHEIDop.ParlID/DC.identifier">kst-26643-611</meta:user-defined>
    <meta:user-defined meta:name="OVERHEIDop.ondernummer">611</meta:user-defined>
    <meta:user-defined meta:name="DCTERMS.W3CDTF/DCTERMS.available">2019-06-03</meta:user-defined>
    <meta:user-defined meta:name="OVERHEIDop.KamerstukTypen/DC.type">Motie</meta:user-defined>
    <meta:user-defined meta:name="OVERHEIDop.dossiernummer">26643</meta:user-defined>
    <meta:user-defined meta:name="OVERHEIDop.documenttitel">Motie van het lid Verhoeven c.s. over het instellen van een onderzoekscommissie</meta:user-defined>
    <meta:user-defined meta:name="OVERHEIDop.Parlementair/DC.type">Kamerstuk</meta:user-defined>
    <meta:user-defined meta:name="OVERHEIDop.indiener">C.J.L. van Dam</meta:user-defined>
    <meta:user-defined meta:name="OVERHEIDop.indiener">K.M. Buitenweg</meta:user-defined>
    <meta:user-defined meta:name="OVERHEIDop.indiener">J. Middendorp</meta:user-defined>
    <meta:user-defined meta:name="OVERHEIDop.indiener">K. Verhoev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Verhoeven c.s. over het instellen van een onderzoekscommissie</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