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02<text:tab/>BRIEF VAN DE STAATSSECRETARIS VAN BINNENLANDSE ZAKEN EN KONINKRIJKSRELATIES</text:h>
      <text:p text:style-name="ifm_p_mt.3.76mm_ifm">Aan de Voorzitter van de Tweede Kamer der Staten-Generaal</text:p>
      <text:p text:style-name="ifm_p_mt.3.76mm_ifm">Den Haag, 29 maart 2019</text:p>
      <text:p text:style-name="ifm_p_mt.3.76mm_ifm">Tijdens het Algemeen Overleg ICT-onderwerpen met de commissie Wonen en Rijksdienst op 9 februari 2017 (Kamerstuk 26 643, nr. 449) heeft de toenmalige Minister van Binnenlandse Zaken en Koninkrijksrelaties u toegezegd om jaarlijks een rapportage van het Bureau ICT-toetsing (BIT) te sturen. Met deze brief doe ik u deze rapportage over 2018 toekomen<text:note text:id="ID-878062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Jaarrapportage 2018 Bureau ICT-toetsing (BIT)</dc:title>
    <meta:user-defined meta:name="OVERHEIDop.ParlID/DC.identifier">kst-26643-602</meta:user-defined>
    <meta:user-defined meta:name="OVERHEIDop.ondernummer">602</meta:user-defined>
    <meta:user-defined meta:name="DCTERMS.W3CDTF/DCTERMS.available">2019-04-01</meta:user-defined>
    <meta:user-defined meta:name="OVERHEIDop.KamerstukTypen/DC.type">Brief</meta:user-defined>
    <meta:user-defined meta:name="OVERHEIDop.dossiernummer">26643</meta:user-defined>
    <meta:user-defined meta:name="OVERHEIDop.documenttitel">Jaarrapportage 2018 Bureau ICT-toetsing (BIT)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Jaarrapportage 2018 Bureau ICT-toetsing (BI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