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84<text:tab/>BRIEF VAN DE STAATSSECRETARIS VAN BINNENLANDSE ZAKEN EN KONINKRIJKSRELATIES</text:h>
      <text:p text:style-name="ifm_p_mt.3.76mm_ifm">Aan de Voorzitter van de Tweede Kamer der Staten-Generaal</text:p>
      <text:p text:style-name="ifm_p_mt.3.76mm_ifm">Den Haag, 19 december 2018</text:p>
      <text:p text:style-name="ifm_p_mt.3.76mm_ifm">De vaste commissie voor Binnenlandse Zaken heeft inzage gevraagd in de vertrouwelijke stukken van de marktconsultatie uit 2017 naar een private authenticatiedienst. Ik voldoe graag aan dit verzoek door de stukken van de marktconsultatie tot en met 31 januari 2019 vertrouwelijk ter inzage te leggen in de Tweede Kamer<text:note text:id="ID-867715-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et bij elkaar zoeken van alle stukken, het rubriceren en de zorgvuldige verwerking daarvan heeft de nodige tijd in beslag genomen.</text:p>
      <text:p text:style-name="ifm_p_mt.3.76mm_ifm">De documenten worden door mij niet openbaar aan de Tweede Kamer aangeboden omdat deze bedrijfsvertrouwelijke informatie bevatten en in de uitnodiging tot deelname aan de marktconsultatie ten aanzien van deze informatie vertrouwelijkheid<text:note text:id="ID-867715-d36e94" text:note-class="footnote"><text:note-citation text:label="2 ">2</text:note-citation><text:note-body><text:p text:style-name="ifm_p_font.normal_size.6.93pt_mt..5mm_indent.-0.1161in_mleft.0.1161in_ifm">In het aanbestedingsdocument is de vertrouwelijkheid als volgt verwoord:</text:p><text:p text:style-name="ifm_p_font.normal_size.6.93pt_indent.-0.1161in_mleft.0.1161in_ifm">Conform artikel 10, eerste lid, onderdeel c, van de Wet openbaarheid van bestuur behandelt BZK alle informatie die in het kader van deze marktconsultatie door marktpartijen wordt verstrekt als vertrouwelijk, tenzij de marktpartij zelf aangeeft dat (een deel van) die informatie openbaar gemaakt kan worden.</text:p></text:note-body></text:note> is toegezegd aan marktpartijen. Het breder bekend worden van deze informatie kan de belangen van de betrokken bedrijven schaden vanwege het concurrentiegevoelige en bedrijfsvertrouwelijke karakter van de informatie. Ook kan het een impact hebben op de bereidheid van bedrijven om in de toekomst bedrijfsvertrouwelijke informatie te verstrekken. Tot slot kan het openbaar worden van de informatie een negatieve impact hebben op het aanbestedingsproces voor de private authenticatiedienst(en) vanwege een risico op juridische procedures.</text:p>
      <text:p text:style-name="ifm_p_mt.3.76mm_ifm">Voor de goede orde verzoek ik de leden daarom strikte vertrouwelijkheid te betrachten ten aanzien van de inhoud van de documen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84<text:tab/><text:page-number text:select-page="current"/></text:p>
      </style:footer>
    </style:master-page>
    <style:master-page xmlns:sdu-fn="http://schema.sdu.nl/2011/07/functions" style:name="Landscape" style:page-layout-name="landscape-margin-text">
      <style:footer>
        <text:p text:style-name="footer">Tweede Kamer, vergaderjaar 2018-2019, 26 643,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trouwelijke inzage in stukken van de marktconsultatie naar een private authenticatiedienst</dc:title>
    <meta:user-defined meta:name="OVERHEIDop.ParlID/DC.identifier">kst-26643-584</meta:user-defined>
    <meta:user-defined meta:name="OVERHEIDop.ondernummer">584</meta:user-defined>
    <meta:user-defined meta:name="DCTERMS.W3CDTF/DCTERMS.available">2018-12-21</meta:user-defined>
    <meta:user-defined meta:name="OVERHEIDop.KamerstukTypen/DC.type">Brief</meta:user-defined>
    <meta:user-defined meta:name="OVERHEIDop.dossiernummer">26643</meta:user-defined>
    <meta:user-defined meta:name="OVERHEIDop.adviesRvS"/>
    <meta:user-defined meta:name="OVERHEIDop.documenttitel">Vertrouwelijke inzage in stukken van de marktconsultatie naar een private authenticatiedienst</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trouwelijke inzage in stukken van de marktconsultatie naar een private authenticatiedienst</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