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80<text:tab/>BRIEF VAN DE MINISTER VAN INFRASTRUCTUUR EN WATERSTAAT</text:h>
      <text:p text:style-name="ifm_p_mt.3.76mm_ifm">Aan de Voorzitter van de Tweede Kamer der Staten-Generaal</text:p>
      <text:p text:style-name="ifm_p_mt.3.76mm_ifm">Den Haag, 30 november 2018</text:p>
      <text:p text:style-name="ifm_p_mt.3.76mm_ifm">Hierbij ontvangt u het advies van het Bureau ICT-toetsing (BIT) omtrent het project DigiInhuur<text:note text:id="ID-864954-d36e83" text:note-class="footnote"><text:note-citation text:label="1 ">1</text:note-citation><text:note-body><text:p text:style-name="ifm_p_font.normal_size.6.93pt_mt..5mm_indent.-0.1161in_mleft.0.1161in_ifm">Raadpleegbaar via www.tweedekamer.nl</text:p></text:note-body></text:note> dat ik op 16 oktober 2018 heb ontvangen. Het project DigiInhuur heeft als hoofddoel een systeem ter gebruik van rijksoverheidsdiensten in te voeren voor de ondersteuning van het inhuurproces voor de inhuur van externe medewerkers.</text:p>
      <text:p text:style-name="ifm_p_mt.3.76mm_ifm">In deze brief geef ik aan welke beheersmaatregelen ik naar aanleiding van het BIT-advies getroffen heb.</text:p>
      <text:p text:style-name="ifm_p_mt.3.76mm_ifm">Ik herken de punten uit het BIT-advies en deel de zorg hierover. Alle inspanning van mijn ministerie is erop gericht om de risico’s te beheersen en daarmee de slaagkans van het project te vergroten door alle aanbevelingen van het BIT-advies op te volgen.</text:p>
      <text:p text:style-name="ifm_p_mt.3.76mm_ifm">De adviezen van het BIT luiden:</text:p>
      <text:p text:style-name="ifm_p_mt.3.76mm_ifm">Advies 1: Neem een besluit over de voortzetting van het project voordat de eerste invoering van start gaat.</text:p>
      <text:p text:style-name="ifm_p_indent.-5mm_mleft.5mm_ifm">•<text:tab/>Maatregelen: In november 2018 is door de leverancier toegezegd dat alle noodzakelijke functionaliteiten op 22 maart 2019 worden opgeleverd conform het vastgestelde programma van eisen. In maart zullen we zorgvuldig beoordelen of hieraan is voldaan.</text:p>
      <text:p text:style-name="ifm_p_mt.3.76mm_ifm">Advies 2: Maak op korte termijn concrete en realistische afspraken over projectkosten, beheer en rollen.</text:p>
      <text:p text:style-name="ifm_p_indent.-5mm_mleft.5mm_ifm">•<text:tab/>Maatregelen: Er zijn met betrokken partijen inmiddels realistische afspraken gemaakt over beheer, rollen en daarbij behorende verantwoordelijkheden. Over de projectkosten wordt nog overleg gevoerd tussen IenW/Bestuurskern, IenW/RWS en BZK/UBR/EC O&amp;P.</text:p>
      <text:p text:style-name="ifm_p_mt.3.76mm_ifm">Advies 3: Werk de aanpak voor invoering van DigiInhuur uit.</text:p>
      <text:p text:style-name="ifm_p_indent.-5mm_mleft.5mm_ifm">•<text:tab/>Maatregelen: De aanpak voor de invoering is in een overkoepelend plan uitgewerkt. Daarbij zijn de verantwoordelijkheden van alle betrokken organisaties belegd.</text:p>
      <text:p text:style-name="ifm_p_mt.3.76mm_ifm">Ik neem de adviezen serieus en ga niet eerder over tot de invoering van DigiInhuur voordat de door BIT in haar conclusie genoemde punten definitief zijn opgelost.</text:p>
      <text:p text:style-name="ifm_p_mt.3.76mm_ifm">De invoering start daarmee later dan aanvankelijk gepland.</text:p>
      <text:p text:style-name="ifm_p_mt.3.76mm_ifm">Graag spreek ik mijn waardering uit ten aanzien van de door het BIT-team uitgevoerde werkzaamheden en het uitgebrachte advies.</text:p>
      <text:p text:style-name="ifm_p_mt.3.76mm_ifm">Vanaf de intake en gedurende het onderzoekstraject heeft een constructieve samenwerking plaatsgevonden met het onderzoeksteam van het BI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80<text:tab/><text:page-number text:select-page="current"/></text:p>
      </style:footer>
    </style:master-page>
    <style:master-page xmlns:sdu-fn="http://schema.sdu.nl/2011/07/functions" style:name="Landscape" style:page-layout-name="landscape-margin-text">
      <style:footer>
        <text:p text:style-name="footer">Tweede Kamer, vergaderjaar 2018-2019, 26 643,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BIT-advies project DigiInhuur</dc:title>
    <meta:user-defined meta:name="OVERHEIDop.ParlID/DC.identifier">kst-26643-580</meta:user-defined>
    <meta:user-defined meta:name="OVERHEIDop.ondernummer">580</meta:user-defined>
    <meta:user-defined meta:name="DCTERMS.W3CDTF/DCTERMS.available">2018-12-04</meta:user-defined>
    <meta:user-defined meta:name="OVERHEIDop.KamerstukTypen/DC.type">Brief</meta:user-defined>
    <meta:user-defined meta:name="OVERHEIDop.dossiernummer">26643</meta:user-defined>
    <meta:user-defined meta:name="OVERHEIDop.adviesRvS"/>
    <meta:user-defined meta:name="OVERHEIDop.documenttitel">BIT-advies project DigiInhuur</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IT-advies project DigiInhuur</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