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76<text:tab/>BRIEF VAN DE STAATSSECRETARIS VAN BINNENLANDSE ZAKEN EN KONINKRIJKSRELATIES</text:h>
      <text:p text:style-name="ifm_p_mt.3.76mm_ifm">Aan de Voorzitter van de Tweede Kamer der Staten-Generaal</text:p>
      <text:p text:style-name="ifm_p_mt.3.76mm_ifm">Den Haag, 24 oktober 2018</text:p>
      <text:p text:style-name="ifm_p_mt.3.76mm_ifm">In het 30-ledendebat Digitalisering Infrastructuur van 4 oktober 2017<text:note text:id="ID-859665-d36e85" text:note-class="footnote"><text:note-citation text:label="1 ">1</text:note-citation><text:note-body><text:p text:style-name="ifm_p_font.normal_size.6.93pt_mt..5mm_indent.-0.1161in_mleft.0.1161in_ifm">Handelingen II 2017/18, nr. 8, item 11</text:p></text:note-body></text:note> hebben de leden Jetten (D66) en Bruins Slot (CDA) gevraagd om een inventarisatie van het gebruik van algoritmen door de overheid. Zoals ik eerder aan u heb gemeld, wordt het rapport van het verkennend onderzoek nog dit jaar aan uw Kamer aangeboden.</text:p>
      <text:p text:style-name="ifm_p_mt.3.76mm_ifm">Vooruitlopend op de publicatie van het onderzoeksrapport heeft de NOS via een Wob-verzoek verzocht om de documenten die ten grondslag liggen aan het onderzoek, waaronder de onderzoeksopzet en bijbehorende correspondentie. Bijgaand doe ik daarom ook uw Kamer de aan de NOS beschikbaar te stellen stukken toekomen. Bijgaand treft u een overzicht van de stukken die de NOS ter beschikking zullen worden gesteld alsmede de feitelijke stukken en bijbehorende e-mailcorrespondentie<text:note text:id="ID-859665-d36e100" text:note-class="footnote"><text:note-citation text:label="2 ">2</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76<text:tab/><text:page-number text:select-page="current"/></text:p>
      </style:footer>
    </style:master-page>
    <style:master-page xmlns:sdu-fn="http://schema.sdu.nl/2011/07/functions" style:name="Landscape" style:page-layout-name="landscape-margin-text">
      <style:footer>
        <text:p text:style-name="footer">Tweede Kamer, vergaderjaar 2018-2019, 26 643, nr. 5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ob-verzoek inzake onderzoek naar gebruik algoritmen door de overheid</dc:title>
    <meta:user-defined meta:name="OVERHEIDop.ParlID/DC.identifier">kst-26643-576</meta:user-defined>
    <meta:user-defined meta:name="OVERHEIDop.ondernummer">576</meta:user-defined>
    <meta:user-defined meta:name="DCTERMS.W3CDTF/DCTERMS.available">2018-10-25</meta:user-defined>
    <meta:user-defined meta:name="OVERHEIDop.KamerstukTypen/DC.type">Brief</meta:user-defined>
    <meta:user-defined meta:name="OVERHEIDop.dossiernummer">26643</meta:user-defined>
    <meta:user-defined meta:name="OVERHEIDop.adviesRvS"/>
    <meta:user-defined meta:name="OVERHEIDop.documenttitel">Wob-verzoek inzake onderzoek naar gebruik algoritmen door de overheid</meta:user-defined>
    <meta:user-defined meta:name="OVERHEIDop.Parlementair/DC.type">Kamerstuk</meta:user-defined>
    <meta:user-defined meta:name="OVERHEIDop.indiener">R.W. Knop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Wob-verzoek inzake onderzoek naar gebruik algoritmen door de overheid</meta:user-defined>
    <meta:user-defined meta:name="OVERHEIDop.publicationName">Kamerstuk</meta:user-defined>
    <meta:user-defined meta:name="OVERHEID.Organisatietype/OVERHEID.organisationType">staten generaal</meta:user-defined>
    <meta:user-defined meta:name="DCTERMS.W3CDTF/DCTERMS.issued">2018-10-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