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67<text:tab/>BRIEF VAN DE STAATSSECRETARIS VAN BINNENLANDSE ZAKEN EN KONINKRIJKSRELATIES</text:h>
      <text:p text:style-name="ifm_p_mt.3.76mm_ifm">Aan de Voorzitter van de Tweede Kamer der Staten-Generaal</text:p>
      <text:p text:style-name="ifm_p_mt.3.76mm_ifm">Den Haag, 27 september 2018</text:p>
      <text:p text:style-name="ifm_p_mt.3.76mm_ifm">Bij brief van 11 september jl. deed u mij het verzoek toekomen van het Kamerlid Van der Molen (CDA) om te komen met een kabinetsreactie op het advies van de Raad van State over de effecten van de digitalisering voor de rechtsstatelijke verhoudingen (Handelingen II 2017/18, nr. 107, item 19), alsmede het verzoek van Kamerlid Özütok (GL) om daarbij de raakvlakken met de taken van Justitie en Veiligheid te betrekken. Tot mijn spijt kan ik niet binnen de gebruikelijke termijn aan deze verzoeken tegemoet komen. De reden van het uitstel is dat er meer tijd nodig is voor het opstellen en interdepartementaal afstemmen van de brief.</text:p>
      <text:p text:style-name="ifm_p_mt.3.76mm_ifm">Ik zal u zo spoedig mogelijk de gevraagde kabinetsreactie doen toek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67<text:tab/><text:page-number text:select-page="current"/></text:p>
      </style:footer>
    </style:master-page>
    <style:master-page xmlns:sdu-fn="http://schema.sdu.nl/2011/07/functions" style:name="Landscape" style:page-layout-name="landscape-margin-text">
      <style:footer>
        <text:p text:style-name="footer">Tweede Kamer, vergaderjaar 2018-2019, 26 643,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Uitstel toezending reactie op het verzoek van het lid Van der Molen, gedaan tijdens de Regeling van Werkzaamheden van 11 september 2018, over het advies van de Raad van State waarin staat dat burgers in de knel komen door digitalisering overheid (Nos.nl, 6 september 2018)</dc:title>
    <meta:user-defined meta:name="OVERHEIDop.ParlID/DC.identifier">kst-26643-567</meta:user-defined>
    <meta:user-defined meta:name="OVERHEIDop.ondernummer">567</meta:user-defined>
    <meta:user-defined meta:name="DCTERMS.W3CDTF/DCTERMS.available">2018-09-28</meta:user-defined>
    <meta:user-defined meta:name="OVERHEIDop.KamerstukTypen/DC.type">Brief</meta:user-defined>
    <meta:user-defined meta:name="OVERHEIDop.dossiernummer">26643</meta:user-defined>
    <meta:user-defined meta:name="OVERHEIDop.adviesRvS"/>
    <meta:user-defined meta:name="OVERHEIDop.documenttitel">Uitstel toezending reactie op het verzoek van het lid Van der Molen, gedaan tijdens de Regeling van Werkzaamheden van 11 september 2018, over het advies van de Raad van State waarin staat dat burgers in de knel komen door digitalisering overheid (Nos.nl, 6 september 2018)</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Uitstel toezending reactie op het verzoek van het lid Van der Molen, gedaan tijdens de Regeling van Werkzaamheden van 11 september 2018, over het advies van de Raad van State waarin staat dat burgers in de knel komen door digitalisering overheid (Nos.nl, 6 september 2018)</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