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5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565
      <text:tab/>MOTIE VAN DE LEDEN VERHOEVEN EN AMHAOUCH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overwegende dat kunstmatige intelligentie nu al van grote invloed is op onze economie en onze samenleving en dat die invloed in de toekomst verder zal toenemen;</text:p>
      <text:p text:style-name="ifm_p_mt.3.76mm_ifm">overwegende dat de Digitaliseringsstrategie van groot belang is voor de ontwikkeling van de digitale economie en om keerzijdes van technologie het hoofd te bieden;</text:p>
      <text:p text:style-name="ifm_p_mt.3.76mm_ifm">verzoekt de regering, bij de uitwerking van de Digitaliseringsstrategie en bij de digitale top kunstmatige intelligentie, zowel de kansen als de risico's, een centrale plek te geven,</text:p>
      <text:p text:style-name="ifm_p_mt.3.76mm_ifm">en gaat over tot de orde van de dag.</text:p>
      <text:p text:style-name="ifm_p_mt.3.76mm_ifm">Verhoeven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de leden Verhoeven en Amhaouch over een centrale plek voor kunstmatige intelligentie</dc:title>
    <meta:user-defined meta:name="OVERHEIDop.ParlID/DC.identifier">kst-26643-565</meta:user-defined>
    <meta:user-defined meta:name="OVERHEIDop.ondernummer">565</meta:user-defined>
    <meta:user-defined meta:name="DCTERMS.W3CDTF/DCTERMS.available">2018-09-26</meta:user-defined>
    <meta:user-defined meta:name="OVERHEIDop.KamerstukTypen/DC.type">Motie</meta:user-defined>
    <meta:user-defined meta:name="OVERHEIDop.dossiernummer">26643</meta:user-defined>
    <meta:user-defined meta:name="OVERHEIDop.adviesRvS"/>
    <meta:user-defined meta:name="OVERHEIDop.documenttitel">Motie van de leden Verhoeven en Amhaouch over een centrale plek voor kunstmatige intelligentie</meta:user-defined>
    <meta:user-defined meta:name="OVERHEIDop.Parlementair/DC.type">Kamerstuk</meta:user-defined>
    <meta:user-defined meta:name="OVERHEIDop.indiener">M. Amhaouch</meta:user-defined>
    <meta:user-defined meta:name="OVERHEIDop.indiener">K. Verhoeven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Verhoeven en Amhaouch over een centrale plek voor kunstmatige intellig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