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61
      <text:tab/>BRIEF VAN DE STAATSSECRETARIS VAN BINNENLANDSE ZAKEN EN KONINKRIJKSRELATIES</text:h>
      <text:p text:style-name="ifm_p_mt.3.76mm_ifm">Aan de Voorzitter van de Tweede Kamer der Staten-Generaal</text:p>
      <text:p text:style-name="ifm_p_mt.3.76mm_ifm">Den Haag, 24 september 2018</text:p>
      <text:p text:style-name="ifm_p_mt.3.76mm_ifm">In het Instellingsbesluit voor het Bureau ICT-toetsing (Stcrt. 2015, nr. 21178) (BIT) is vastgelegd dat de Toezichtsraad BIT periodiek aan mij rapporteert vanuit zijn rol om toezicht te houden op de kwaliteit, onafhankelijkheid en effectiviteit van het BIT. Mijn ambtsvoorganger heeft in antwoord op vragen van de Algemene Commissie voor Wonen en Rijksdienst (Kamerstukken 26 643 en 33 326, nr. 367) toegezegd uw Kamer deze rapportages toe te sturen. Ik doe u hierbij de rapportage van de Toezichtsraad over het eerste halfjaar van 2018 toekomen<text:note text:id="ID-856202-d36e58" text:note-class="footnote"><text:note-citation text:label="1 ">1</text:note-citation><text:note-body><text:p text:style-name="ifm_p_font.normal_size.6.93pt_mt..5mm_indent.-0.1161in_mleft.0.1161in_ifm">Raadpleegbaar via www.tweedekamer.nl</text:p></text:note-body></text:note>.</text:p>
      <text:p text:style-name="ifm_p_mt.3.76mm_ifm">In deze rapportage geeft de Toezichtsraad BIT aan hoe het tijdelijk intensievere toezicht vanwege een gewijzigde organisatorische ophanging van het BIT wordt vormgegeven. Over deze wijziging heb ik u geïnformeerd in de brief van 26 juni 2018 (Kamerstuk 26 643, nr. 546).</text:p>
      <text:p text:style-name="ifm_p_mt.3.76mm_ifm">De Toezichtsraad geeft aan dat conform het Instellingsbesluit in het tweede halfjaar van 2018 de externe evaluatie van het BIT wordt uitgevoerd. Zodra ik deze evaluatie heb ontvangen zal ik u deze doen toekomen met daarbij mijn reactie op deze evaluati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61<text:tab/><text:page-number text:select-page="current"/></text:p>
      </style:footer>
    </style:master-page>
    <style:master-page xmlns:sdu-fn="http://schema.sdu.nl/2011/07/functions" style:name="Landscape" style:page-layout-name="landscape-margin-text">
      <style:footer>
        <text:p text:style-name="footer">Tweede Kamer, vergaderjaar 2018-2019, 26 643,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apportage Toezichtsraad BIT eerste halfjaar 2018 (1 januari 2018 tot 30 juni 2018)</dc:title>
    <meta:user-defined meta:name="OVERHEIDop.ParlID/DC.identifier">kst-26643-561</meta:user-defined>
    <meta:user-defined meta:name="OVERHEIDop.ondernummer">561</meta:user-defined>
    <meta:user-defined meta:name="DCTERMS.W3CDTF/DCTERMS.available">2018-09-25</meta:user-defined>
    <meta:user-defined meta:name="OVERHEIDop.KamerstukTypen/DC.type">Brief</meta:user-defined>
    <meta:user-defined meta:name="OVERHEIDop.dossiernummer">26643</meta:user-defined>
    <meta:user-defined meta:name="OVERHEIDop.adviesRvS"/>
    <meta:user-defined meta:name="OVERHEIDop.documenttitel">Rapportage Toezichtsraad BIT eerste halfjaar 2018 (1 januari 2018 tot 30 juni 2018)</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apportage Toezichtsraad BIT eerste halfjaar 2018 (1 januari 2018 tot 30 juni 2018)</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