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3<text:tab/>BRIEF VAN DE MINISTER VAN BINNENLANDSE ZAKEN EN KONINKRIJKSRELATIES</text:h>
      <text:p text:style-name="ifm_p_mt.3.76mm_ifm">Aan de Voorzitter van de Tweede Kamer der Staten-Generaal</text:p>
      <text:p text:style-name="ifm_p_mt.3.76mm_ifm">Den Haag, 23 augustus 2018</text:p>
      <text:p text:style-name="ifm_p_mt.3.76mm_ifm">Hierbij bied ik u aan het onderzoekrapport «Algoritmes en grondrechten» van de Universiteit Utrecht, opgesteld in opdracht van mijn ministerie<text:note text:id="ID-853457-d36e74" text:note-class="footnote"><text:note-citation text:label="1 ">1</text:note-citation><text:note-body><text:p text:style-name="ifm_p_font.normal_size.6.93pt_mt..5mm_indent.-0.1161in_mleft.0.1161in_ifm">Raadpleegbaar via www.tweedekamer.nl.</text:p></text:note-body></text:note>.</text:p>
      <text:p text:style-name="ifm_p_mt.3.76mm_ifm">Het juridisch onderzoek beschrijft en analyseert de impact die algoritme-gedreven technologieën als Big Data, het Internet of Things (IoT) en Kunstmatige Intelligentie kunnen hebben op de uitoefening van grondrechten in Nederland. Het gaat daarbij in het bijzonder om de impact op de privacy-rechten, vrijheidsrechten, gelijke behandelingsrechten en procedurele rechten.</text:p>
      <text:p text:style-name="ifm_p_mt.3.76mm_ifm">Ik heb met veel waardering kennis genomen van dit belangrijke en degelijke onderzoeksrapport. De resultaten daarvan kunnen onder andere worden meegenomen in de uitvoering van de Agenda Digitale Overheid, waarin het kabinet heeft onderkend dat de transparantie en integriteit van algoritmes een belangrijk punt is waarnaar nader onderzoek wordt verricht. Na de zomer ontvangt u een inhoudelijke reactie op de bevindingen en aanbevelingen van het bijgaande onderzo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3<text:tab/><text:page-number text:select-page="current"/></text:p>
      </style:footer>
    </style:master-page>
    <style:master-page xmlns:sdu-fn="http://schema.sdu.nl/2011/07/functions" style:name="Landscape" style:page-layout-name="landscape-margin-text">
      <style:footer>
        <text:p text:style-name="footer">Tweede Kamer, vergaderjaar 2017-2018, 26 643,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derzoekrapport ‘Algoritmes en grondrechten’ van de Universiteit Utrecht</dc:title>
    <meta:user-defined meta:name="OVERHEIDop.ParlID/DC.identifier">kst-26643-553</meta:user-defined>
    <meta:user-defined meta:name="OVERHEIDop.ondernummer">553</meta:user-defined>
    <meta:user-defined meta:name="DCTERMS.W3CDTF/DCTERMS.available">2018-08-27</meta:user-defined>
    <meta:user-defined meta:name="OVERHEIDop.KamerstukTypen/DC.type">Brief</meta:user-defined>
    <meta:user-defined meta:name="OVERHEIDop.dossiernummer">26643</meta:user-defined>
    <meta:user-defined meta:name="OVERHEIDop.adviesRvS"/>
    <meta:user-defined meta:name="OVERHEIDop.documenttitel">Onderzoekrapport ‘Algoritmes en grondrechten’ van de Universiteit Utrech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derzoekrapport ‘Algoritmes en grondrechten’ van de Universiteit Utrecht</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