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38<text:tab/>BRIEF VAN DE STAATSSECRETARIS VAN BINNENLANDSE ZAKEN EN KONINKRIJKSRELATIES</text:h>
      <text:p text:style-name="ifm_p_mt.3.76mm_ifm">Aan de Voorzitter van de Tweede Kamer der Staten-Generaal</text:p>
      <text:p text:style-name="ifm_p_mt.3.76mm_ifm">Den Haag, 8 juni 2018</text:p>
      <text:p text:style-name="ifm_p_mt.3.76mm_ifm">In het Instellingsbesluit voor het Bureau ICT-toetsing (Stcrt. 2018, nr. 21178) (BIT) is vastgelegd dat de Toezichtsraad BIT (Toezichtsraad) periodiek aan mij rapporteert vanuit zijn rol om toezicht te houden op de kwaliteit, onafhankelijkheid en effectiviteit van het BIT. Mijn ambtsvoorganger heeft in antwoord op vragen van de Commissie Wonen en Rijksdienst (Kamerstuk 26 643, nr. 367) toegezegd uw Kamer over deze rapportages te informeren.</text:p>
      <text:p text:style-name="ifm_p_mt.3.76mm_ifm">Ik doe u hierbij de rapportage van de Toezichtsraad over het tweede halfjaar van 2017 toekomen<text:note text:id="ID-844774-d36e86" text:note-class="footnote"><text:note-citation text:label="1 ">1</text:note-citation><text:note-body><text:p text:style-name="ifm_p_font.normal_size.6.93pt_mt..5mm_indent.-0.1161in_mleft.0.1161in_ifm">Raadpleegbaar via www.tweedekamer.nl</text:p></text:note-body></text:note>.</text:p>
      <text:p text:style-name="ifm_p_mt.3.76mm_ifm">De Toezichtsraad geeft aan dat conform het Instellingsbesluit in het najaar van 2018 de tweede evaluatie van het BIT wordt uitgevoerd. Zodra ik deze evaluatie heb ontvangen zal ik u deze doen toekomen met begeleidend mijn reactie op deze evaluati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38<text:tab/><text:page-number text:select-page="current"/></text:p>
      </style:footer>
    </style:master-page>
    <style:master-page xmlns:sdu-fn="http://schema.sdu.nl/2011/07/functions" style:name="Landscape" style:page-layout-name="landscape-margin-text">
      <style:footer>
        <text:p text:style-name="footer">Tweede Kamer, vergaderjaar 2017-2018, 26 643,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pportage Toezichtsraad BIT tweede halfjaar 2017</dc:title>
    <meta:user-defined meta:name="OVERHEIDop.ParlID/DC.identifier">kst-26643-538</meta:user-defined>
    <meta:user-defined meta:name="OVERHEIDop.ondernummer">538</meta:user-defined>
    <meta:user-defined meta:name="DCTERMS.W3CDTF/DCTERMS.available">2018-06-11</meta:user-defined>
    <meta:user-defined meta:name="OVERHEIDop.KamerstukTypen/DC.type">Brief</meta:user-defined>
    <meta:user-defined meta:name="OVERHEIDop.dossiernummer">26643</meta:user-defined>
    <meta:user-defined meta:name="OVERHEIDop.adviesRvS"/>
    <meta:user-defined meta:name="OVERHEIDop.documenttitel">Rapportage Toezichtsraad BIT tweede halfjaar 2017</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apportage Toezichtsraad BIT tweede halfjaar 2017</meta:user-defined>
    <meta:user-defined meta:name="OVERHEIDop.publicationName">Kamerstuk</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