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4<text:tab/>BRIEF VAN DE STAATSSECRETARIS VAN ECONOMISCHE ZAKEN EN KLIMAAT </text:h>
      <text:p text:style-name="ifm_p_mt.3.76mm_ifm">Aan de Voorzitter van de Tweede Kamer der Staten-Generaal</text:p>
      <text:p text:style-name="ifm_p_mt.3.76mm_ifm">Den Haag, 12 april 2018</text:p>
      <text:p text:style-name="ifm_p_mt.3.76mm_ifm">Op 24 november 2017 heb ik u de Evaluatie van de tekst- en beeldbemiddelingsdienst aangeboden (zie Kamerstuk 26 643, nr. 500). In deze brief heb ik u toegezegd u te informeren over mijn beleidsvoornemen met betrekking tot de nieuwe aanwijzing voor de tekst- en beeldbemiddelingsdienst.</text:p>
      <text:p text:style-name="ifm_p_mt.3.76mm_ifm">Alvorens u te informeren over de inrichting van de nieuwe tekst- en beeldbemiddelingsdienst wil ik eerst mijn voorstellen toetsen bij relevante stakeholders. Daarvoor start ik binnenkort de internetconsultatie van het voornemen tot aanwijzing van de bemiddelingsdienst en de aanpassingen van de Regeling universele dienstverlening en eindgebruikersbelangen en de Regeling uitbrengen bod aanwijzingsprocedure bemiddelingsdienst. Ik zal u medio mei nader informeren over de nieuwe aanwijz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4<text:tab/><text:page-number text:select-page="current"/></text:p>
      </style:footer>
    </style:master-page>
    <style:master-page xmlns:sdu-fn="http://schema.sdu.nl/2011/07/functions" style:name="Landscape" style:page-layout-name="landscape-margin-text">
      <style:footer>
        <text:p text:style-name="footer">Tweede Kamer, vergaderjaar 2017-2018, 26 64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rt consultatie voornemen tot aanwijzing van de tekst- en beeldbemiddelingsdienst</dc:title>
    <meta:user-defined meta:name="OVERHEIDop.ParlID/DC.identifier">kst-26643-534</meta:user-defined>
    <meta:user-defined meta:name="OVERHEIDop.ondernummer">534</meta:user-defined>
    <meta:user-defined meta:name="DCTERMS.W3CDTF/DCTERMS.available">2018-04-13</meta:user-defined>
    <meta:user-defined meta:name="OVERHEIDop.KamerstukTypen/DC.type">Brief</meta:user-defined>
    <meta:user-defined meta:name="OVERHEIDop.dossiernummer">26643</meta:user-defined>
    <meta:user-defined meta:name="OVERHEIDop.adviesRvS"/>
    <meta:user-defined meta:name="OVERHEIDop.documenttitel">Start consultatie voornemen tot aanwijzing van de tekst- en beeldbemiddelingsdienst</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rt consultatie voornemen tot aanwijzing van de tekst- en beeldbemiddelingsdiens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