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5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32<text:tab/>BRIEF VAN DE STAATSSECRETARIS VAN BINNENLANDSE ZAKEN EN KONINKRIJKSRELATIES</text:h>
      <text:p text:style-name="ifm_p_mt.3.76mm_ifm">Aan de Voorzitter van de Tweede Kamer der Staten-Generaal</text:p>
      <text:p text:style-name="ifm_p_mt.3.76mm_ifm">Den Haag, 9 april 2018</text:p>
      <text:p text:style-name="ifm_p_mt.3.76mm_ifm">Naar aanleiding van de vraag van het lid Middendorp tijdens het AO Digitale Overheid van 14 maart jongstleden over een onderzoek naar het beschikbaar stellen van een app langs de gehele Nederlandse grens, ga ik met deze brief hierop in. De afgelopen weken heb ik de <text:span text:style-name="ifm_span_font.italic_ifm">GrenzJobs</text:span> app bekeken en onderzocht in hoeverre dit specifieke initiatief in aanmerking komt voor opschaling. Laat ik vooropstellen dat het genoemde initiatief, en alle andere initiatieven op dit terrein, mijn sympathie hebben. Het idee om burgers in de grensregio op een toegankelijke manier te willen helpen door een app te ontwikkelen, juich ik van harte toe.</text:p>
      <text:p text:style-name="ifm_p_mt.3.76mm_ifm">Mijn beleid is erop gericht om vanuit het oogpunt van burgers zoveel mogelijk informatie overzichtelijk samen te brengen en via één informatiepunt te ontsluiten. Uniformering van de digitale informatiestructuur is derhalve de afgelopen paar jaar één van de belangrijkste aandachtspunten geweest en heeft geresulteerd in de ontwikkeling van één gezamenlijke website van alle bestaande grensinformatiepunten die Nederland, België en Duitsland met elkaar delen: https://grenzinfo.eu/nl/. Deze website biedt uitgebreide informatie over wonen, werken en studeren in Nederland, België en Duitsland, biedt toegang tot een uitgebreide vacaturebank in de Duits-Nederlandse grensstreek en geeft een overzicht van banenmarkten en informatiebijeenkomsten. Het is een blijvende inspanning om deze verder te ontwikkelen. De website https://grenzinfo.eu/nl/ past zich automatisch aan het apparaat aan waarmee een bezoeker de website bekijkt, en is daarmee in de gebruikservaring vergelijkbaar met een app.</text:p>
      <text:p text:style-name="ifm_p_mt.3.76mm_ifm">Het tijdens het AO genoemde voorbeeld (<text:span text:style-name="ifm_span_font.italic_ifm">GrenzJobs</text:span> app) richt zich uitsluitend op werken in Duitsland en bedient daarmee een meer specifieke doelgroep dan de doelgroep van de website. Ik zal bevorderen dat bij de verdere ontwikkeling van de bestaande website informatie uit de <text:span text:style-name="ifm_span_font.italic_ifm">GrenzJobs</text:span> app meegenomen wordt voor zover die een aanvulling vormt, zodat die voor een bredere doelgroep beschikbaar komt. Bij deze verdere ontwikkeling zal ik tevens, in lijn met de gewijzigde motie van het lid Middendorp (Kamerstuk 26 643, nr. 513), aanvullende deskundigheid van experts laten benutten om de gebruiksvriendelijkheid, aantrekkelijkheid en bekendheid van de website te verbet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32<text:tab/><text:page-number text:select-page="current"/></text:p>
      </style:footer>
    </style:master-page>
    <style:master-page xmlns:sdu-fn="http://schema.sdu.nl/2011/07/functions" style:name="Landscape" style:page-layout-name="landscape-margin-text">
      <style:footer>
        <text:p text:style-name="footer">Tweede Kamer, vergaderjaar 2017-2018, 26 643,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een vraag van het lid Midddendorp, gesteld tijdens het Algemeen overleg van 14 maart 2018 inzake Digitale Overheid, over het beschikbaar stellen van een app langs de gehele Nederlandse grens</dc:title>
    <meta:user-defined meta:name="OVERHEIDop.ParlID/DC.identifier">kst-26643-532</meta:user-defined>
    <meta:user-defined meta:name="OVERHEIDop.ondernummer">532</meta:user-defined>
    <meta:user-defined meta:name="DCTERMS.W3CDTF/DCTERMS.available">2018-04-10</meta:user-defined>
    <meta:user-defined meta:name="OVERHEIDop.KamerstukTypen/DC.type">Brief</meta:user-defined>
    <meta:user-defined meta:name="OVERHEIDop.dossiernummer">26643</meta:user-defined>
    <meta:user-defined meta:name="OVERHEIDop.adviesRvS"/>
    <meta:user-defined meta:name="OVERHEIDop.documenttitel">Reactie op een vraag van het lid Midddendorp, gesteld tijdens het Algemeen overleg van 14 maart 2018 inzake Digitale Overheid, over het beschikbaar stellen van een app langs de gehele Nederlandse grens</meta:user-defined>
    <meta:user-defined meta:name="OVERHEIDop.Parlementair/DC.type">Kamerstuk</meta:user-defined>
    <meta:user-defined meta:name="OVERHEIDop.indiener">R.W. Knops</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een vraag van het lid Midddendorp, gesteld tijdens het Algemeen overleg van 14 maart 2018 inzake Digitale Overheid, over het beschikbaar stellen van een app langs de gehele Nederlandse grens</meta:user-defined>
    <meta:user-defined meta:name="OVERHEIDop.publicationName">Kam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