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26<text:tab/>BRIEF VAN DE STAATSSECRETARIS VAN BINNENLANDSE ZAKEN EN KONINKRIJKSRELATIES</text:h>
      <text:p text:style-name="ifm_p_mt.3.76mm_ifm">Aan de Voorzitter van de Tweede Kamer der Staten-Generaal</text:p>
      <text:p text:style-name="ifm_p_mt.3.76mm_ifm">Den Haag, 26 februari 2018</text:p>
      <text:p text:style-name="ifm_p_mt.3.76mm_ifm">Tijdens het Algemeen Overleg ICT-onderwerpen met de commissie Wonen en Rijksdienst op 9 februari 2017 (Kamerstuk 26 643, nr. 450) heeft de toenmalige Minister van Binnenlandse Zaken en Koninkrijksrelaties u toegezegd om jaarlijks een rapportage van het Bureau ICT-toetsing (BIT) te sturen. Met deze brief doe ik u deze rapportage toekomen<text:note text:id="ID-833919-d36e73" text:note-class="footnote"><text:note-citation text:label="1 ">1</text:note-citation><text:note-body><text:p text:style-name="ifm_p_font.normal_size.6.93pt_mt..5mm_indent.-0.1161in_mleft.0.1161in_ifm">Raadpleegbaar via www.tweedekamer.nl</text:p></text:note-body></text:note>. De rapportage heeft betrekking op 2016 en 2017.</text:p>
      <text:p text:style-name="ifm_p_mt.3.76mm_ifm">Succesvolle IT-projecten vergen stevige, structurele beheersing van het totale Rijks-IT-werkgebied; het BIT is een belangrijk onderdeel van de maatregelen waartoe het vorige kabinet in 2015 besloten heeft in zijn reactie op het Eindrapport van de Tijdelijke commissie ICT-projecten (Kamerstuk 33 226, nr. 52). Ik constateer, op basis van de rapportage, dat in de bestuurlijke reacties wordt aangegeven dat de adviezen van het BIT meestal geheel en anders deels overgenomen worden.</text:p>
      <text:p text:style-name="ifm_p_mt.3.76mm_ifm">Ik acht het van belang dat het BIT aandacht blijft geven aan het lerend effect van BIT-adviezen en dat het BIT zijn kennis en kunde verspreidt en blijft verspreiden.</text:p>
      <text:p text:style-name="ifm_p_mt.3.76mm_ifm">Ik heb de CIO Rijk verzocht om in het CIO-beraad expliciet de constateringen van het BIT te bespreken over de wijze waarop investeringsbesluiten over ICT-projecten worden genomen en ook de aanbeveling om bij vernieuwing van systemen meer aandacht te besteden aan een schatting van de omvang van het te realiseren systeem en deze schatting te gebruiken voor het vaststellen van doorlooptijd, kosten en ontwikkelsnelheid.</text:p>
      <text:h text:style-name="ifm_p_font.bold_mt.3.76mm_page.keep-with-next_ifm" text:outline-level="1">Nationale Politie in het Instellingsbesluit van het BIT</text:h>
      <text:p text:style-name="ifm_p_mt.3.76mm_ifm">Met de Minister van Justitie en Veiligheid ben ik in gesprek om de Nationale Politie geleidelijk onder het BIT-regime te laten vallen zodat uiteindelijk alle projecten van de Nationale Politie met een ICT-component van meer dan € 5 miljoen door het BIT getoetst worden. Zo kan ook de Nationale Politie gebruik maken van de kennis en kunde van het BIT voor het beheersen van grote projecten.</text:p>
      <text:p text:style-name="ifm_p_ifm">Het kabinet zal hiervoor het Instellingsbesluit tijdelijk Bureau ICT-toetsing (Stcrt.  2015, nr. 21178) aanpassen, zodat toetsing van ICT-projecten van de Nationale Politie ook tot de bevoegdheden van het BIT behoort.</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26<text:tab/><text:page-number text:select-page="current"/></text:p>
      </style:footer>
    </style:master-page>
    <style:master-page xmlns:sdu-fn="http://schema.sdu.nl/2011/07/functions" style:name="Landscape" style:page-layout-name="landscape-margin-text">
      <style:footer>
        <text:p text:style-name="footer">Tweede Kamer, vergaderjaar 2017-2018, 26 643, nr. 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Jaarrapportage 2016-2017 Bureau ICT-toetsing</dc:title>
    <meta:user-defined meta:name="OVERHEIDop.ParlID/DC.identifier">kst-26643-526</meta:user-defined>
    <meta:user-defined meta:name="OVERHEIDop.ondernummer">526</meta:user-defined>
    <meta:user-defined meta:name="DCTERMS.W3CDTF/DCTERMS.available">2018-02-27</meta:user-defined>
    <meta:user-defined meta:name="OVERHEIDop.KamerstukTypen/DC.type">Brief</meta:user-defined>
    <meta:user-defined meta:name="OVERHEIDop.dossiernummer">26643</meta:user-defined>
    <meta:user-defined meta:name="OVERHEIDop.adviesRvS"/>
    <meta:user-defined meta:name="OVERHEIDop.documenttitel">Jaarrapportage 2016-2017 Bureau ICT-toetsing</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Jaarrapportage 2016-2017 Bureau ICT-toetsing</meta:user-defined>
    <meta:user-defined meta:name="OVERHEIDop.publicationName">Kamerstuk</meta:user-defined>
    <meta:user-defined meta:name="OVERHEID.Organisatietype/OVERHEID.organisationType">staten generaal</meta:user-defined>
    <meta:user-defined meta:name="DCTERMS.W3CDTF/DCTERMS.issued">2018-02-2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