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51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517
      <text:tab/>MOTIE VAN HET LID DEN BOER</text:h>
      <text:p text:style-name="ifm_p_ifm">Voorgesteld 1 februari 2018</text:p>
      <text:p text:style-name="ifm_p_mt.3.76mm_ifm">De Kamer,</text:p>
      <text:p text:style-name="ifm_p_mt.3.76mm_ifm">gehoord de beraadslaging,</text:p>
      <text:p text:style-name="ifm_p_mt.3.76mm_ifm">overwegende dat reeds 7 miljoen mensen hun account op MijnOverheid.nl geactiveerd hebben en daar het merendeel van de post van de overheid digitaal ontvangen;</text:p>
      <text:p text:style-name="ifm_p_mt.3.76mm_ifm">overwegende dat de Ombudsman in zijn rapport «Hoezo MijnOverheid?» heeft geconcludeerd dat 20% van de mensen langer dan een jaar MijnOverheid.nl niet bezoekt en dit verstrekkende gevolgen kan hebben;</text:p>
      <text:p text:style-name="ifm_p_mt.3.76mm_ifm">overwegende dat de Ombudsman heeft geconcludeerd dat aan 17% van de geactiveerde accounts geen e-mailadres is gekoppeld en deze mensen geen notificaties krijgen wanneer zij een nieuw bericht van de overheid ontvangen;</text:p>
      <text:p text:style-name="ifm_p_mt.3.76mm_ifm">verzoekt de regering, naar werkbare oplossingen te zoeken om ervoor te zorgen dat mensen die hun account al geactiveerd hebben en geen e-mailadres hebben achtergelaten dit alsnog doen;</text:p>
      <text:p text:style-name="ifm_p_mt.3.76mm_ifm">verzoekt de regering tevens, mensen beter te informeren bij het activeren van hun MijnOverheid-account over de consequenties van activeren zonder e-mailadres, en over de uitvoering van deze motie de Kamer te informeren,</text:p>
      <text:p text:style-name="ifm_p_mt.3.76mm_ifm">en gaat over tot de orde van de dag.</text:p>
      <text:p text:style-name="ifm_p_mt.3.76mm_ifm">Den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6 643, nr. 5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6 643, nr. 5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ormatie- en communicatietechnologie (ICT); Motie; Motie van het lid Den Boer over de consequenties van activeren zonder e-mailaccount</dc:title>
    <meta:user-defined meta:name="OVERHEIDop.ParlID/DC.identifier">kst-26643-517</meta:user-defined>
    <meta:user-defined meta:name="OVERHEIDop.ondernummer">517</meta:user-defined>
    <meta:user-defined meta:name="DCTERMS.W3CDTF/DCTERMS.available">2018-02-02</meta:user-defined>
    <meta:user-defined meta:name="OVERHEIDop.KamerstukTypen/DC.type">Motie</meta:user-defined>
    <meta:user-defined meta:name="OVERHEIDop.dossiernummer">26643</meta:user-defined>
    <meta:user-defined meta:name="OVERHEIDop.adviesRvS"/>
    <meta:user-defined meta:name="OVERHEIDop.documenttitel">Motie van het lid Den Boer over de consequenties van activeren zonder e-mailaccount</meta:user-defined>
    <meta:user-defined meta:name="OVERHEIDop.Parlementair/DC.type">Kamerstuk</meta:user-defined>
    <meta:user-defined meta:name="OVERHEIDop.indiener">M.G.W. den Boer</meta:user-defined>
    <meta:user-defined meta:name="OVERHEIDop.vergaderjaar">2017-2018</meta:user-defined>
    <meta:user-defined meta:name="OVERHEIDop.dossiertitel">Informatie- en communicatietechnologie (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ormatie- en communicatietechnologie (ICT); Motie; Motie van het lid Den Boer over de consequenties van activeren zonder e-mailaccou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