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51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 513
      <text:tab/>GEWIJZIGDE MOTIE VAN HET LID MIDDENDORP TER VERVANGING VAN DIE GEDRUKT ONDER NR. 511 </text:h>
      <text:p text:style-name="ifm_p_ifm">Voorgesteld 23 januari 2018</text:p>
      <text:p text:style-name="ifm_p_mt.3.76mm_ifm">De Kamer,</text:p>
      <text:p text:style-name="ifm_p_mt.3.76mm_ifm">gehoord de beraadslaging,</text:p>
      <text:p text:style-name="ifm_p_mt.3.76mm_ifm">overwegende dat digitalisering steeds belangrijker wordt, ook als het gaat om de dienstverlening van de overheid;</text:p>
      <text:p text:style-name="ifm_p_mt.3.76mm_ifm">overwegende dat bij digitaliseringsprojecten van de overheid vaak wordt teruggegrepen op dezelfde werkwijze en aanpak met wisselend succes;</text:p>
      <text:p text:style-name="ifm_p_mt.3.76mm_ifm">overwegende dat een adequate digitaliseringsagenda van de overheid vraagt om innovatieve en baanbrekende maatregelen op het gebied van ICT en gerelateerde werkprocessen;</text:p>
      <text:p text:style-name="ifm_p_mt.3.76mm_ifm">verzoekt de regering, bij het vormgeven van de digitaliseringsagenda ook een plan te maken met als doel te experimenteren met een kleine groep van ICT-experts van buiten, die zich onbetaald buigen over een door het ministerie geselecteerd ICT-project van de overheid en daartoe dan binnen een vastgestelde tijd concrete voorstellen doen voor de opzet en uitvoering daarvan,</text:p>
      <text:p text:style-name="ifm_p_mt.3.76mm_ifm">en gaat over tot de orde van de dag.</text:p>
      <text:p text:style-name="ifm_p_mt.3.76mm_ifm">Middendor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6 643, nr. 5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6 643, nr. 5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; Motie (gewijzigd/nader); Gewijzigde motie van lid Middendorp over de digitaliseringsagenda van de overheid (t.v.v. 26643-511)</dc:title>
    <meta:user-defined meta:name="OVERHEIDop.ParlID/DC.identifier">kst-26643-513</meta:user-defined>
    <meta:user-defined meta:name="OVERHEIDop.ondernummer">513</meta:user-defined>
    <meta:user-defined meta:name="DCTERMS.W3CDTF/DCTERMS.available">2018-01-24</meta:user-defined>
    <meta:user-defined meta:name="OVERHEIDop.KamerstukTypen/DC.type">Motie</meta:user-defined>
    <meta:user-defined meta:name="OVERHEIDop.dossiernummer">26643</meta:user-defined>
    <meta:user-defined meta:name="OVERHEIDop.adviesRvS"/>
    <meta:user-defined meta:name="OVERHEIDop.documenttitel">Gewijzigde motie van lid Middendorp over de digitaliseringsagenda van de overheid (t.v.v. 26643-511)</meta:user-defined>
    <meta:user-defined meta:name="OVERHEIDop.Parlementair/DC.type">Kamerstuk</meta:user-defined>
    <meta:user-defined meta:name="OVERHEIDop.indiener">J. Middendorp</meta:user-defined>
    <meta:user-defined meta:name="OVERHEIDop.vergaderjaar">2017-2018</meta:user-defined>
    <meta:user-defined meta:name="OVERHEIDop.dossiertitel">Informatie- en communicatietechnologie (IC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Motie (gewijzigd/nader); Gewijzigde motie van lid Middendorp over de digitaliseringsagenda van de overheid (t.v.v. 26643-51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23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