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511
      <text:tab/>MOTIE VAN HET LID MIDDENDORP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digitalisering steeds belangrijker wordt, ook als het gaat om de dienstverlening van de overheid;</text:p>
      <text:p text:style-name="ifm_p_mt.3.76mm_ifm">overwegende dat bij digitaliseringsprojecten van de overheid vaak wordt teruggegrepen op dezelfde werkwijze en aanpak met wisselend succes;</text:p>
      <text:p text:style-name="ifm_p_mt.3.76mm_ifm">overwegende dat een adequate digitaliseringsagenda van de overheid vraagt om innovatieve en baanbrekende maatregelen op het gebied van ICT en gerelateerde werkprocessen;</text:p>
      <text:p text:style-name="ifm_p_mt.3.76mm_ifm">verzoekt de regering, bij het vormgeven van de digitaliseringsagenda ook een plan te maken met als doel te experimenteren met een kleine groep van ICT-experts van buiten, die zich buigen over een door het ministerie geselecteerd ICT-project van de overheid en daartoe dan binnen een vastgestelde tijd concrete voorstellen doen voor de opzet en uitvoering daarva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Middendorp over de digitaliseringsagenda van de overheid</dc:title>
    <meta:user-defined meta:name="OVERHEIDop.ParlID/DC.identifier">kst-26643-511</meta:user-defined>
    <meta:user-defined meta:name="OVERHEIDop.ondernummer">511</meta:user-defined>
    <meta:user-defined meta:name="DCTERMS.W3CDTF/DCTERMS.available">2018-01-18</meta:user-defined>
    <meta:user-defined meta:name="OVERHEIDop.KamerstukTypen/DC.type">Motie</meta:user-defined>
    <meta:user-defined meta:name="OVERHEIDop.dossiernummer">26643</meta:user-defined>
    <meta:user-defined meta:name="OVERHEIDop.adviesRvS"/>
    <meta:user-defined meta:name="OVERHEIDop.documenttitel">Motie van het lid Middendorp over de digitaliseringsagenda van de overheid</meta:user-defined>
    <meta:user-defined meta:name="OVERHEIDop.Parlementair/DC.type">Kamerstuk</meta:user-defined>
    <meta:user-defined meta:name="OVERHEIDop.indiener">J. Middendorp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Middendorp over de digitaliseringsagenda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