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50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509<text:tab/>BRIEF VAN DE STAATSSECRETARIS VAN BINNENLANDSE ZAKEN EN KONINKRIJKSRELATIES</text:h>
      <text:p text:style-name="ifm_p_mt.3.76mm_ifm">Aan de Voorzitter van de Tweede Kamer der Staten-Generaal</text:p>
      <text:p text:style-name="ifm_p_mt.3.76mm_ifm">Den Haag, 22 december 2017</text:p>
      <text:p text:style-name="ifm_p_mt.3.76mm_ifm">In uw brief van 21 november jl. verzoekt u om een toets door Bureau ICT-toetsing (BIT) op het project ter ontwikkeling en invoering van het nieuwe luchtverkeersleidingsysteem iTEC-based Centre Automation System (iCAS) van Luchtverkeersleiding Nederland (Kamerstuk 26 643, nr. 499).</text:p>
      <text:p text:style-name="ifm_p_mt.3.76mm_ifm">Het BIT geeft invulling aan het verzoek en heeft met Luchtverkeersleiding Nederland afgestemd dat de BIT-toets op het ICT-project iCAS begin februari 2018 zal starten. Het BIT verwacht dat u voor de zomer 2018 het advies van het BIT ontvangt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6 643, nr. 5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6 643, nr. 5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Brief regering; Reactie op verzoek commissie inzake BIT-toets iTEC-based Centre Automation System (iCAS)</dc:title>
    <meta:user-defined meta:name="OVERHEIDop.ParlID/DC.identifier">kst-26643-509</meta:user-defined>
    <meta:user-defined meta:name="OVERHEIDop.ondernummer">509</meta:user-defined>
    <meta:user-defined meta:name="DCTERMS.W3CDTF/DCTERMS.available">2018-01-04</meta:user-defined>
    <meta:user-defined meta:name="OVERHEIDop.KamerstukTypen/DC.type">Brief</meta:user-defined>
    <meta:user-defined meta:name="OVERHEIDop.dossiernummer">26643</meta:user-defined>
    <meta:user-defined meta:name="OVERHEIDop.adviesRvS"/>
    <meta:user-defined meta:name="OVERHEIDop.documenttitel">Reactie op verzoek commissie inzake BIT-toets iTEC-based Centre Automation System (iCAS)</meta:user-defined>
    <meta:user-defined meta:name="OVERHEIDop.Parlementair/DC.type">Kamerstuk</meta:user-defined>
    <meta:user-defined meta:name="OVERHEIDop.indiener">R.W. Knops</meta:user-defined>
    <meta:user-defined meta:name="OVERHEIDop.vergaderjaar">2017-2018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Brief regering; Reactie op verzoek commissie inzake BIT-toets iTEC-based Centre Automation System (iCAS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2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