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0<text:tab/>BRIEF VAN DE STAATSSECRETARIS VAN ECONOMISCHE ZAKEN EN KLIMAAT</text:h>
      <text:p text:style-name="ifm_p_mt.3.76mm_ifm">Aan de Voorzitter van de Tweede Kamer der Staten-Generaal</text:p>
      <text:p text:style-name="ifm_p_mt.3.76mm_ifm">Den Haag, 24 november 2017</text:p>
      <text:p text:style-name="ifm_p_mt.3.76mm_ifm">Hierbij bied ik u het rapport «Evaluatie tekst- en beeldbemiddelingsdienst» aan<text:note text:id="ID-824609-d36e83" text:note-class="footnote"><text:note-citation text:label="1 ">1</text:note-citation><text:note-body><text:p text:style-name="ifm_p_font.normal_size.6.93pt_mt..5mm_indent.-0.1161in_mleft.0.1161in_ifm">Raadpleegbaar via www.tweedekamer.nl</text:p></text:note-body></text:note>.</text:p>
      <text:p text:style-name="ifm_p_mt.3.76mm_ifm">De tekst- en beeldbemiddelingsdienst maakt het mogelijk dat doven, slechthorenden en personen met een spraakbeperking kunnen telefoneren met (horende) personen of instanties via een tolk.</text:p>
      <text:p text:style-name="ifm_p_mt.3.76mm_ifm">Op basis van de Telecommunicatiewet is KPN in 2013 door de Minister van Economische Zaken aangewezen om de tekst- en beeldbemiddelingsdienst voor doven en slechthorenden te verzorgen. Deze aanwijzing loopt op 30 september 2018 af. De KWINK groep is gevraagd de tekst- en beeldbemiddelingsdienst te evalueren.</text:p>
      <text:p text:style-name="ifm_p_mt.3.76mm_ifm">De evaluatie onderschrijft de bijdrage van de huidige bemiddelingsdienst aan meer gelijkwaardige toegang voor doven en slechthorenden tot openbare telefonie. Ik ben hierom gestart met de voorbereidingen om volgend jaar wederom een verzorger voor de tekst- en beeldbemiddelingsdienst te kunnen aanwijzen. De evaluatie geeft, naast inzichten in het functioneren van de bemiddelingsdienst, ook een aantal aanbevelingen voor verbeteringen van de tekst- en beeldbemiddelingsdienst bij een nieuwe aanwijzing. Ik ga de mogelijke effecten van deze aanbevelingen nader bestuderen en zal hierbij in gesprek blijven met de verschillende stakeholders. In het eerste kwartaal van 2018 zal ik uw Kamer informeren over mijn beleidsvoornemen met betrekking tot de nieuwe aanwijzing voor de tekst- en beeldbemiddelingsdiens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0<text:tab/><text:page-number text:select-page="current"/></text:p>
      </style:footer>
    </style:master-page>
    <style:master-page xmlns:sdu-fn="http://schema.sdu.nl/2011/07/functions" style:name="Landscape" style:page-layout-name="landscape-margin-text">
      <style:footer>
        <text:p text:style-name="footer">Tweede Kamer, vergaderjaar 2017-2018, 26 64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 “Evaluatie Tekst- en beeldbemiddelingsdienst”</dc:title>
    <meta:user-defined meta:name="OVERHEIDop.ParlID/DC.identifier">kst-26643-500</meta:user-defined>
    <meta:user-defined meta:name="OVERHEIDop.ondernummer">500</meta:user-defined>
    <meta:user-defined meta:name="DCTERMS.W3CDTF/DCTERMS.available">2017-11-27</meta:user-defined>
    <meta:user-defined meta:name="OVERHEIDop.KamerstukTypen/DC.type">Brief</meta:user-defined>
    <meta:user-defined meta:name="OVERHEIDop.dossiernummer">26643</meta:user-defined>
    <meta:user-defined meta:name="OVERHEIDop.adviesRvS"/>
    <meta:user-defined meta:name="OVERHEIDop.documenttitel">Rapport “Evaluatie Tekst- en beeldbemiddelingsdienst”</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 “Evaluatie Tekst- en beeldbemiddelingsdienst”</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