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49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499<text:tab/>BRIEF VAN DE VASTE COMMISSIE VOOR INFRASTRUCTUUR EN WATERSTAAT</text:h>
      <text:p text:style-name="ifm_p_mt.3.76mm_ifm">Aan de Voorzitter van de Tweede Kamer der Staten-Generaal</text:p>
      <text:p text:style-name="ifm_p_mt.3.76mm_ifm">Den Haag, 14 november 2017</text:p>
      <text:p text:style-name="ifm_p_mt.3.76mm_ifm">Hiermee meld ik u dat de vaste commissie voor Infrastructuur en Waterstaat de wens heeft uitgesproken om het Bureau ICT-toetsing (BIT) te verzoeken een toets uit te voeren op het ICT-project ter ontwikkeling en invoering van het nieuwe luchtverkeersleidingssysteem iTEC-based Centre Automation System (iCAS). Namens de vaste commissie voor Infrastructuur en Waterstaat verzoek ik u een voorstel daartoe en bijgaande conceptbrief<text:note text:id="ID-82350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 aan de Staatssecretaris van Binnenlandse Zaken en Koninkrijksrelaties ter besluitvorming aan de Tweede Kamer voor te leggen.</text:p>
      <text:p text:style-name="ifm_p_mt.5.08mm_ifm">De fungerend voorzitter van de commissie,<text:line-break/>Remco<text:s/>Dijkstra</text:p>
      <text:p text:style-name="ifm_p_mt.3.76mm_ifm">De griffier van de commissie,<text:line-break/>Tijd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643, nr. 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643, nr. 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Brief commissie; Brief van de vaste commissie voor Infrastructuur en Waterstaat over een verzoek om het Bureau ICT-toetsing (BIT) een toets te laten uitvoeren inzake het luchtverkeersleidingssysteem iCAS</dc:title>
    <meta:user-defined meta:name="OVERHEIDop.ParlID/DC.identifier">kst-26643-499</meta:user-defined>
    <meta:user-defined meta:name="OVERHEIDop.ondernummer">499</meta:user-defined>
    <meta:user-defined meta:name="DCTERMS.W3CDTF/DCTERMS.available">2017-11-16</meta:user-defined>
    <meta:user-defined meta:name="OVERHEIDop.KamerstukTypen/DC.type">Brief</meta:user-defined>
    <meta:user-defined meta:name="OVERHEIDop.dossiernummer">26643</meta:user-defined>
    <meta:user-defined meta:name="OVERHEIDop.documenttitel">Brief van de vaste commissie voor Infrastructuur en Waterstaat over een verzoek om het Bureau ICT-toetsing (BIT) een toets te laten uitvoeren inzake het luchtverkeersleidingssysteem iCAS</meta:user-defined>
    <meta:user-defined meta:name="OVERHEIDop.Parlementair/DC.type">Kamerstuk</meta:user-defined>
    <meta:user-defined meta:name="OVERHEIDop.indiener">L. Tijdink</meta:user-defined>
    <meta:user-defined meta:name="OVERHEIDop.indiener">R.J. (Remco) Dijkstra</meta:user-defined>
    <meta:user-defined meta:name="OVERHEIDop.vergaderjaar">2017-2018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Brief commissie; Brief van de vaste commissie voor Infrastructuur en Waterstaat over een verzoek om het Bureau ICT-toetsing (BIT) een toets te laten uitvoeren inzake het luchtverkeersleidingssysteem iC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