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93
      <text:tab/>MOTIE VAN HET LID HIJINK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kwetsbaarheden in apparatuur die verbonden zijn met het internet tot grote schade kunnen leiden voor particulieren, bedrijven en de samenleving;</text:p>
      <text:p text:style-name="ifm_p_mt.3.76mm_ifm">overwegende dat de Kamer eerder de regering heeft verzocht om aanvullende maatregelen te onderzoeken om Internet of Things (IoT)-apparatuur beter te beveiligen;</text:p>
      <text:p text:style-name="ifm_p_mt.3.76mm_ifm">verzoekt de regering – in samenwerking met het bedrijfsleven, cybersecurityexperts en hackers – hacktests te laten uitvoeren op IoT-apparatuur en voorts een lijst te publiceren van onveilige apparat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Hijink over hacktests op IoT-apparatuur</dc:title>
    <meta:user-defined meta:name="OVERHEIDop.ParlID/DC.identifier">kst-26643-493</meta:user-defined>
    <meta:user-defined meta:name="OVERHEIDop.ondernummer">493</meta:user-defined>
    <meta:user-defined meta:name="DCTERMS.W3CDTF/DCTERMS.available">2017-10-05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Hijink over hacktests op IoT-apparatuur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Hijink over hacktests op IoT-appar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