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81<text:tab/>BRIEF VAN DE MINISTER VAN BINNENLANDSE ZAKEN EN KONINKRIJKSRELATIES</text:h>
      <text:p text:style-name="ifm_p_mt.3.76mm_ifm">Aan de Voorzitter van de Tweede Kamer der Staten-Generaal</text:p>
      <text:p text:style-name="ifm_p_mt.3.76mm_ifm">Den Haag, 6 juli 2017</text:p>
      <text:p text:style-name="ifm_p_mt.3.76mm_ifm">In de bijlage bij mijn brief over de voortgang van het programma eID d.d. 23 juni jl. (Kamerstuk 26 643, nr. 476) heb ik vermeld dat een onderzoek naar de effecten van het beoogde eID-stelsel op de bescherming van persoonsgegevens, ook wel aangeduid als gegevensbeschermingseffectbeoordeling (GEB) of privacy impact analyse (PIA) binnen enkele weken afgerond wordt en dat de rapportage daarvan openbaar wordt gemaakt. Met deze brief bied ik u deze rapportage aan<text:note text:id="ID-813190-d36e71" text:note-class="footnote"><text:note-citation text:label="1 ">1</text:note-citation><text:note-body><text:p text:style-name="ifm_p_font.normal_size.6.93pt_mt..5mm_indent.-0.1161in_mleft.0.1161in_ifm">Raadpleegbaar via www.tweedekamer.nl.</text:p></text:note-body></text:note>.</text:p>
      <text:p text:style-name="ifm_p_mt.3.76mm_ifm">Ik merk daarbij op dat dit onderzoek, uitgevoerd door het programma eID, is gebaseerd op de in 2016 ontwikkelde multimiddelenstrategie. Gezien de reacties op de consultatie van de Wet GDI is deze recentelijk – zie de voormelde brief over het programma eID (Kamerstuk 26 643, nr. 476) – vereenvoudigd. Met deze vereenvoudiging verandert de beoordeling van privacyrisico’s mogelijk mee. Bij een nadere uitwerking van het privacyonderzoek zal met deze verandering rekening worden gehouden.</text:p>
      <text:p text:style-name="ifm_p_mt.3.76mm_ifm">Privacybescherming blijft bij de vereenvoudiging onverminderd van belang. Bij de invulling daarvan zal gebruik worden gemaakt van de inzichten en de aanbevelingen die deze beoordeling heeft opgeleverd. Zo blijven onder meer de aanbevelingen ten aanzien van misbruikbestrijding en «accountability», bedoeld om de nieuwe Europese privacyverordening te kunnen naleven, onverminderd van belang.</text:p>
      <text:p text:style-name="ifm_p_mt.3.76mm_ifm">Op dit moment wordt er ook een afzonderlijke beoordeling uitgevoerd voor DigiD met het betrouwbaarheidsniveau substantieel. Naar verwachting is deze beoordeling eveneens op korte termijn beschikbaar en zal deze inzicht bieden in de effecten op de bescherming van persoonsgegevens van DigiD op dat hogere betrouwbaarheidsniveau. Ik bericht u daarover te zijner tijd nad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81<text:tab/><text:page-number text:select-page="current"/></text:p>
      </style:footer>
    </style:master-page>
    <style:master-page xmlns:sdu-fn="http://schema.sdu.nl/2011/07/functions" style:name="Landscape" style:page-layout-name="landscape-margin-text">
      <style:footer>
        <text:p text:style-name="footer">Tweede Kamer, vergaderjaar 2016-2017, 26 643,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Gegevensbeschermingseffectbeoordeling eID-stelsel</dc:title>
    <meta:user-defined meta:name="OVERHEIDop.ParlID/DC.identifier">kst-26643-481</meta:user-defined>
    <meta:user-defined meta:name="OVERHEIDop.ondernummer">481</meta:user-defined>
    <meta:user-defined meta:name="DCTERMS.W3CDTF/DCTERMS.available">2017-07-10</meta:user-defined>
    <meta:user-defined meta:name="OVERHEIDop.KamerstukTypen/DC.type">Brief</meta:user-defined>
    <meta:user-defined meta:name="OVERHEIDop.dossiernummer">26643</meta:user-defined>
    <meta:user-defined meta:name="OVERHEIDop.documenttitel">Gegevensbeschermingseffectbeoordeling eID-stelsel</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Gegevensbeschermingseffectbeoordeling eID-stelsel</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