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80
      <text:tab/>BRIEF VAN DE MINISTER VAN BINNENLANDSE ZAKEN EN KONINKRIJKSRELATIES</text:h>
      <text:p text:style-name="ifm_p_mt.3.76mm_ifm">Aan de Voorzitter van de Tweede Kamer der Staten-Generaal</text:p>
      <text:p text:style-name="ifm_p_mt.3.76mm_ifm">Den Haag, 4 juli 217</text:p>
      <text:p text:style-name="ifm_p_mt.3.76mm_ifm">Hierbij bied ik u aan, mede namens de Minister van Economische Zaken, de Monitor Generieke Digitale Infrastructuur 2017<text:note text:id="ID-812521-d36e63" text:note-class="footnote"><text:note-citation text:label="1 ">1</text:note-citation><text:note-body><text:p text:style-name="ifm_p_font.normal_size.6.93pt_mt..5mm_indent.-0.1161in_mleft.0.1161in_ifm">Raadpleegbaar via www.tweedekamer.nl</text:p></text:note-body></text:note>. De onderdelen van de Generieke Digitale Infrastructuur (GDI) vormen gezamenlijk de digitale basis van de overheidsdienstverlening en zorgen voor een afname van de administratieve lasten en een meer geïntegreerde en herkenbare dienstverlening van de overheid aan burgers en bedrijven.</text:p>
      <text:p text:style-name="ifm_p_mt.3.76mm_ifm">Deze rapportage betreft de voortgang van de implementatie van voorzieningen en bouwstenen van de Generieke Digitale Infrastructuur. Deze meting wordt jaarlijks uitgevoerd en geeft een «feitelijke weergave» van het gebruik en de aansluitingen op peildatum 31 december 2016.</text:p>
      <text:p text:style-name="ifm_p_ifm">In de voorgaande jaren ontving u deze rapportage als onderdeel van de voortgangsbrief van het Programma Digitaal 2017 (bijlage bij Kamerstuk 26 643, nrs. 381 en 431). Dit jaar is de Monitor versneld uitgevoerd en afgerond. Om u tijdig te informeren is daarom afgezien van de koppeling met de jaarlijkse voortgangsrapportage Digitaal 2017. De eindrapportage over het programma Digitaal 2017 ontvangt u eind dit jaar.</text:p>
      <text:p text:style-name="ifm_p_mt.3.76mm_ifm">Op hoofdlijnen blijkt uit deze Monitor dat de aansluitingen van overheidsorganisaties op de GDI en het gebruik van de generieke onderdelen, gemiddeld met 25 à 30% is toegenomen ten opzichte van vorig jaar. Een aantal onderdelen van de GDI kent een grotere toename in aansluitingen en gebruik. Het aantal MijnOverheidsaccounts is met 114% toegenomen tot bijna 6 miljoen. Het aantal aansluitingen op de Berichtenbox van MijnOverheid kent een stijging van meer dan 100% en komt uit op 305 overheidsorganisaties. Het berichtenverkeer is met 58% toegenomen tot bijna 70 miljoen. Het aantal raadplegingen van het onderdeel Persoonlijke Gegevens van MijnOverheid, is met 75% toegenomen en komt uit op 7,7 miljoen.</text:p>
      <text:p text:style-name="ifm_p_mt.3.76mm_ifm">Op eHerkenning is een toename van aangesloten organisaties van 39%. Standard Business Reporting (SBR) heeft een stijging van 40% tot bijna 30 miljoen berichten. Bij de basisregistraties springen de toename van het gebruik van de Basisregistratie Topografie (BRT) en de Basisregistratie Inkomen (BRI) eruit, met stijgingen van respectievelijk 250% en ruim 400%. Het totaal aantal Handelsregisterberichten dat is verzonden vanuit Digilevering is toegenomen met 75% tot 5,6 miljoen.</text:p>
      <text:p text:style-name="ifm_p_mt.3.76mm_ifm">Deze stijgende trend in het gebruik van de GDI zal in de komende jaren doorzetten, gesterkt door de voortschrijdende digitalisering van de overheidsdienstverlening en doordat nog niet alle (potentiële) afnemers de bouwstenen en voorzieningen van de GDI benutten. In samenspraak met de Digicommissaris is afgesproken dat afnemers, in 2018, een grotere rol gaan spelen in de sturing en financiering van de GDI. Wensen en ambities zullen hierdoor sneller worden vertaald in aanpassingen van de GDI, waardoor het gebruik naar verwachting in de komende jaren nog een extra impuls krijg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80<text:tab/><text:page-number text:select-page="current"/></text:p>
      </style:footer>
    </style:master-page>
    <style:master-page xmlns:sdu-fn="http://schema.sdu.nl/2011/07/functions" style:name="Landscape" style:page-layout-name="landscape-margin-text">
      <style:footer>
        <text:p text:style-name="footer">Tweede Kamer, vergaderjaar 2016-2017, 26 643,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Monitor Generieke Digitale Infrastructuur 2017</dc:title>
    <meta:user-defined meta:name="OVERHEIDop.ParlID/DC.identifier">kst-26643-480</meta:user-defined>
    <meta:user-defined meta:name="OVERHEIDop.ondernummer">480</meta:user-defined>
    <meta:user-defined meta:name="DCTERMS.W3CDTF/DCTERMS.available">2017-07-05</meta:user-defined>
    <meta:user-defined meta:name="OVERHEIDop.KamerstukTypen/DC.type">Brief</meta:user-defined>
    <meta:user-defined meta:name="OVERHEIDop.dossiernummer">26643</meta:user-defined>
    <meta:user-defined meta:name="OVERHEIDop.documenttitel">Monitor Generieke Digitale Infrastructuur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Monitor Generieke Digitale Infrastructuur 2017</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