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4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78<text:tab/>BRIEF VAN DE MINISTER VAN BINNENLANDSE ZAKEN EN KONINKRIJKSRELATIES</text:h>
      <text:p text:style-name="ifm_p_mt.3.76mm_ifm">Aan de Voorzitter van de Tweede Kamer der Staten-Generaal</text:p>
      <text:p text:style-name="ifm_p_mt.3.76mm_ifm">Den Haag, 28 juni 2017</text:p>
      <text:p text:style-name="ifm_p_mt.3.76mm_ifm">Tijdens het verantwoordingsdebat met de Minister van Financiën van 31 mei jl. stelde lid De Vries (VVD) de vraag in hoeverre de Wet normering topinkomens een belemmering vormt om het tekort aan ICT-expertise bij de rijksoverheid op te lossen (Handelingen II 2016/17, nr. 81, item 3). De Minister van Financiën heeft mij verzocht u hier nader over te informeren.</text:p>
      <text:p text:style-name="ifm_p_mt.3.76mm_ifm">Dit kabinet onderkent de noodzaak van de ontwikkeling van ICT-expertise bij de rijksoverheid. Er wordt in 2017 een plan van aanpak opgesteld om de belangrijkste knelpunten aan te pakken.</text:p>
      <text:p text:style-name="ifm_p_mt.3.76mm_ifm">De vraag naar ICT-ers is het grootst is in salarisschalen 10–13. Het zwaartepunt van de problematiek en tekorten zit dan ook met name bij functionarissen die ruimschoots onder de Wet normering topinkomens (WNT) ingeschaald worden. Bij de rijksoverheid worden alleen leden van de Top Management Groep (TMG) als topfunctionaris aangemerkt. ICT-ers worden niet gerekend tot de TMG van de rijksoverheid. De WNT vormt derhalve geen belemmering om het tekort aan ICT-expertise bij de rijksoverheid op te loss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643, nr. 478<text:tab/><text:page-number text:select-page="current"/></text:p>
      </style:footer>
    </style:master-page>
    <style:master-page xmlns:sdu-fn="http://schema.sdu.nl/2011/07/functions" style:name="Landscape" style:page-layout-name="landscape-margin-text">
      <style:footer>
        <text:p text:style-name="footer">Tweede Kamer, vergaderjaar 2016-2017, 26 643, nr. 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Effect WNT op werven ICT-expertise</dc:title>
    <meta:user-defined meta:name="OVERHEIDop.ParlID/DC.identifier">kst-26643-478</meta:user-defined>
    <meta:user-defined meta:name="OVERHEIDop.ondernummer">478</meta:user-defined>
    <meta:user-defined meta:name="DCTERMS.W3CDTF/DCTERMS.available">2017-06-29</meta:user-defined>
    <meta:user-defined meta:name="OVERHEIDop.KamerstukTypen/DC.type">Brief</meta:user-defined>
    <meta:user-defined meta:name="OVERHEIDop.dossiernummer">26643</meta:user-defined>
    <meta:user-defined meta:name="OVERHEIDop.documenttitel">Effect WNT op werven ICT-expertise</meta:user-defined>
    <meta:user-defined meta:name="OVERHEIDop.Parlementair/DC.type">Kamerstuk</meta:user-defined>
    <meta:user-defined meta:name="OVERHEIDop.indiener">R.H.A. Plasterk</meta:user-defined>
    <meta:user-defined meta:name="OVERHEIDop.vergaderjaar">2016-2017</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Effect WNT op werven ICT-expertise</meta:user-defined>
    <meta:user-defined meta:name="OVERHEIDop.publicationName">Kamerstuk</meta:user-defined>
    <meta:user-defined meta:name="OVERHEID.Organisatietype/OVERHEID.organisationType">staten generaal</meta:user-defined>
    <meta:user-defined meta:name="DCTERMS.W3CDTF/DCTERMS.issued">2017-06-2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