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4
      <text:tab/>NADER GEWIJZIGDE MOTIE VAN DE LEDEN HIJINK EN TELLEGEN TER VERVANGING VAN DIE GEDRUKT ONDER NR. 473</text:h>
      <text:p text:style-name="ifm_p_ifm">Voorgesteld 13 juni 2017</text:p>
      <text:p text:style-name="ifm_p_mt.3.76mm_ifm">De Kamer,</text:p>
      <text:p text:style-name="ifm_p_mt.3.76mm_ifm">gehoord de beraadslaging,</text:p>
      <text:p text:style-name="ifm_p_mt.3.76mm_ifm">overwegende dat de digitale veiligheid van burgers in het geding is door cybercriminaliteit en -spionage;</text:p>
      <text:p text:style-name="ifm_p_mt.3.76mm_ifm">verzoekt de regering, met maatschappelijke partners in overleg te treden over de oprichting en vormgeving van een Digital Trust Centre en samen met hen te verkennen op welke wijze dit centrum – in samenwerking met het Nationaal Cyber Security Centrum – bedrijven en maatschappelijke organisaties kan informeren en adviseren over én concrete hulp en ondersteuning kan bieden bij het verbeteren van hun cybersecurity en bij het afslaan van aanvallen door hackers;</text:p>
      <text:p text:style-name="ifm_p_mt.3.76mm_ifm">verzoekt de regering voorts om, voor Prinsjesdag 2017 de Kamer te informeren over hoe een Digital Trust Centre kan worden opgericht en vormgegeven,</text:p>
      <text:p text:style-name="ifm_p_mt.3.76mm_ifm">en gaat over tot de orde van de dag.</text:p>
      <text:p text:style-name="ifm_p_mt.3.76mm_ifm">Hijink</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4<text:tab/><text:page-number text:select-page="current"/></text:p>
      </style:footer>
    </style:master-page>
    <style:master-page xmlns:sdu-fn="http://schema.sdu.nl/2011/07/functions" style:name="Landscape" style:page-layout-name="landscape-margin-text">
      <style:footer>
        <text:p text:style-name="footer">Tweede Kamer, vergaderjaar 2016-2017, 26 643,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Gewijzigde motie (nader); Nader gewijzigde motie van de leden Hijink en Tellegen over het oprichten en vormgeven van een digital trust centre (t.v.v. 26643-473)</dc:title>
    <meta:user-defined meta:name="OVERHEIDop.ParlID/DC.identifier">kst-26643-474</meta:user-defined>
    <meta:user-defined meta:name="OVERHEIDop.ondernummer">474</meta:user-defined>
    <meta:user-defined meta:name="DCTERMS.W3CDTF/DCTERMS.available">2017-06-15</meta:user-defined>
    <meta:user-defined meta:name="OVERHEIDop.KamerstukTypen/DC.type">Motie</meta:user-defined>
    <meta:user-defined meta:name="OVERHEIDop.dossiernummer">26643</meta:user-defined>
    <meta:user-defined meta:name="OVERHEIDop.documenttitel">Nader gewijzigde motie van de leden Hijink en Tellegen over het oprichten en vormgeven van een digital trust centre (t.v.v. 26643-473)</meta:user-defined>
    <meta:user-defined meta:name="OVERHEIDop.Parlementair/DC.type">Kamerstuk</meta:user-defined>
    <meta:user-defined meta:name="OVERHEIDop.indiener">O.C. Tellegen</meta:user-defined>
    <meta:user-defined meta:name="OVERHEIDop.indiener">H.P.M. Hijin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Gewijzigde motie (nader); Nader gewijzigde motie van de leden Hijink en Tellegen over het oprichten en vormgeven van een digital trust centre (t.v.v. 26643-473)</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