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70
      <text:tab/>MOTIE VAN HET LID KROL 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overwegende dat digitale veiligheid een essentieel onderdeel is van maatschappelijke veiligheid;</text:p>
      <text:p text:style-name="ifm_p_mt.3.76mm_ifm">verzoekt de regering, materieel en immaterieel te investeren in het proactief delen van kennis om zo de samenleving structureel bewuster en weerbaarder te maken inzake digitale veiligheid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643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643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Krol over het proactief delen van kennis over digitale veiligheid</dc:title>
    <meta:user-defined meta:name="OVERHEIDop.ParlID/DC.identifier">kst-26643-470</meta:user-defined>
    <meta:user-defined meta:name="OVERHEIDop.ondernummer">470</meta:user-defined>
    <meta:user-defined meta:name="DCTERMS.W3CDTF/DCTERMS.available">2017-06-07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Krol over het proactief delen van kennis over digitale veiligheid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Krol over het proactief delen van kennis over digit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