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45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459<text:tab/>BRIEF VAN DE MINISTER VAN BINNENLANDSE ZAKEN EN KONINKRIJKSRELATIES</text:h>
      <text:p text:style-name="ifm_p_mt.3.76mm_ifm">Aan de Voorzitter van de Tweede Kamer der Staten-Generaal</text:p>
      <text:p text:style-name="ifm_p_mt.3.76mm_ifm">Den Haag, 18 april 2017</text:p>
      <text:p text:style-name="ifm_p_mt.3.76mm_ifm">Tijdens het algemeen overleg van de algemene commissie voor Wonen en Rijksdienst van 9 februari 2017<text:note text:id="ID-805209-d36e83" text:note-class="footnote"><text:note-citation text:label="1 ">1</text:note-citation><text:note-body><text:p text:style-name="ifm_p_font.normal_size.6.93pt_mt..5mm_indent.-0.1161in_mleft.0.1161in_ifm">Kamerstuk 26 643, nr. 450</text:p></text:note-body></text:note> is verzocht om de Kamer te informeren over de ervaringen van de Digicommissaris. Bijgaand bied ik u de brief aan waarin de Digicommissaris zijn zienswijze en ervaringen van de afgelopen jaren uiteenzet ter advisering van een nieuw kabinet<text:note text:id="ID-805209-d36e91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aarnaast bied ik u het rapport «De Digidelta: samen versnellen. Evaluatie van de Nationaal Commissaris Digitale Overheid» aan<text:note text:id="ID-805209-d36e105" text:note-class="footnote"><text:note-citation text:label="3 ">3</text:note-citation><text:note-body><text:p text:style-name="ifm_p_font.normal_size.6.93pt_mt..5mm_indent.-0.1161in_mleft.0.1161in_ifm">Raadpleegbaar via www.tweedekamer.nl</text:p></text:note-body></text:note>. In mijn opdracht is (het construct) van de Digicommissaris geëvalueerd met als hoofdvraag: evalueer de Digicommissaris en geef hierbij een advies over het beleid, de besturing en de inbedding van de digitale overheid in de volgende kabinetsperiode.</text:p>
      <text:p text:style-name="ifm_p_mt.3.76mm_ifm">Het kabinet legt de overwegingen en aanbevelingen van de evaluatiebrief van de Digicommissaris en het rapport «De Digidelta» zonder nadere standpuntbepaling aan u voor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6 643, nr. 4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6 643, nr. 4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Brief regering; Evaluatie van de Nationaal Commissaris Digitale Overheid</dc:title>
    <meta:user-defined meta:name="OVERHEIDop.ParlID/DC.identifier">kst-26643-459</meta:user-defined>
    <meta:user-defined meta:name="OVERHEIDop.ondernummer">459</meta:user-defined>
    <meta:user-defined meta:name="DCTERMS.W3CDTF/DCTERMS.available">2017-04-19</meta:user-defined>
    <meta:user-defined meta:name="OVERHEIDop.KamerstukTypen/DC.type">Brief</meta:user-defined>
    <meta:user-defined meta:name="OVERHEIDop.dossiernummer">26643</meta:user-defined>
    <meta:user-defined meta:name="OVERHEIDop.documenttitel">Evaluatie van de Nationaal Commissaris Digitale Overheid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Brief regering; Evaluatie van de Nationaal Commissaris Digitale 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8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