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53
      <text:tab/>BRIEF VAN DE MINISTER VAN BINNENLANDSE ZAKEN EN KONINKRIJKSRELATIES</text:h>
      <text:p text:style-name="ifm_p_mt.3.76mm_ifm">Aan de Voorzitter van de Tweede Kamer der Staten-Generaal</text:p>
      <text:p text:style-name="ifm_p_mt.3.76mm_ifm">Den Haag, 16 maart 2017</text:p>
      <text:p text:style-name="ifm_p_mt.3.76mm_ifm">In antwoord op uw brief van 21 september 2016 met onderwerp Onderzoeksrapport Evaluatie Toetsmodel PIA Rijksdienst bericht ik u, mede namens de Staatssecretaris van Veiligheid en Justitie, over de implementatie van de aanbevelingen uit het Onderzoeksrapport Evaluatie Toetsmodel PIA Rijksdienst.</text:p>
      <text:p text:style-name="ifm_p_mt.3.76mm_ifm">Het rapport bevat aanbevelingen ten behoeve van een nieuw toetsmodel. Inmiddels heb ik deze aanbevelingen in die zin overgenomen dat ik een nieuwe versie van het Toetsmodel PIA Rijksdienst laat opstellen. Het concept wordt de komende weken ter toetsing voorgelegd aan enkele interdepartementale gremia en ook voor commentaar aangeboden aan de Autoriteit Persoonsgegevens.</text:p>
      <text:p text:style-name="ifm_p_mt.3.76mm_ifm">Het model bestaat uit een algemeen kader, gebruikersvriendelijke vragen en een toelichting op de vragen met daarin achtergronden en voorbeelden.</text:p>
      <text:p text:style-name="ifm_p_mt.3.76mm_ifm">Ik verwacht de nieuwe versie van het toetsmodel voor het zomerreces aan uw Kamer toe te stu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53<text:tab/><text:page-number text:select-page="current"/></text:p>
      </style:footer>
    </style:master-page>
    <style:master-page xmlns:sdu-fn="http://schema.sdu.nl/2011/07/functions" style:name="Landscape" style:page-layout-name="landscape-margin-text">
      <style:footer>
        <text:p text:style-name="footer">Tweede Kamer, vergaderjaar 2016-2017, 26 643,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Informatie over de implementatie van de aanbevelingen uit het Onderzoeksrapport Evaluatie Toetsmodel PIA Rijksdienst</dc:title>
    <meta:user-defined meta:name="OVERHEIDop.ParlID/DC.identifier">kst-26643-453</meta:user-defined>
    <meta:user-defined meta:name="OVERHEIDop.ondernummer">453</meta:user-defined>
    <meta:user-defined meta:name="DCTERMS.W3CDTF/DCTERMS.available">2017-03-17</meta:user-defined>
    <meta:user-defined meta:name="OVERHEIDop.KamerstukTypen/DC.type">Brief</meta:user-defined>
    <meta:user-defined meta:name="OVERHEIDop.dossiernummer">26643</meta:user-defined>
    <meta:user-defined meta:name="OVERHEIDop.documenttitel">Informatie over de implementatie van de aanbevelingen uit het Onderzoeksrapport Evaluatie Toetsmodel PIA Rijksdiens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Informatie over de implementatie van de aanbevelingen uit het Onderzoeksrapport Evaluatie Toetsmodel PIA Rijksdienst</meta:user-defined>
    <meta:user-defined meta:name="OVERHEIDop.publicationName">Kamerstuk</meta:user-defined>
    <meta:user-defined meta:name="OVERHEID.Organisatietype/OVERHEID.organisationType">staten generaal</meta:user-defined>
    <meta:user-defined meta:name="DCTERMS.W3CDTF/DCTERMS.issued">2017-03-1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