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6
      <text:tab/>MOTIE VAN HET LID AMHAOUCH</text:h>
      <text:p text:style-name="ifm_p_ifm">Voorgesteld 16 februari 2017</text:p>
      <text:p text:style-name="ifm_p_mt.3.76mm_ifm">De Kamer,</text:p>
      <text:p text:style-name="ifm_p_mt.3.76mm_ifm">gehoord de beraadslaging,</text:p>
      <text:p text:style-name="ifm_p_mt.3.76mm_ifm">constaterende dat de integriteit van het verkiezingsproces ter discussie staat als gevolg van fraudegevoeligheid van de software voor het tellen van de stemmen en het berekenen van de verkiezingsuitslag;</text:p>
      <text:p text:style-name="ifm_p_mt.3.76mm_ifm">overwegende dat de beveiliging van de in het verkiezingsproces gebruikte hardware en software structureel geborgd dient te zijn;</text:p>
      <text:p text:style-name="ifm_p_mt.3.76mm_ifm">verzoekt de regering, in overleg met de Kiesraad en de gemeenten voortdurend zorg te dragen voor adequate beveiliging van hardware en software die worden gebruikt in het verkiezingsproces en de Kamer daarover jaarlijks bij de begroting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6<text:tab/><text:page-number text:select-page="current"/></text:p>
      </style:footer>
    </style:master-page>
    <style:master-page xmlns:sdu-fn="http://schema.sdu.nl/2011/07/functions" style:name="Landscape" style:page-layout-name="landscape-margin-text">
      <style:footer>
        <text:p text:style-name="footer">Tweede Kamer, vergaderjaar 2016-2017, 26 64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Amhaouch over een adequate beveiliging van hard- en software voor het verkiezingsproces</dc:title>
    <meta:user-defined meta:name="OVERHEIDop.ParlID/DC.identifier">kst-26643-446</meta:user-defined>
    <meta:user-defined meta:name="OVERHEIDop.ondernummer">446</meta:user-defined>
    <meta:user-defined meta:name="DCTERMS.W3CDTF/DCTERMS.available">2017-02-17</meta:user-defined>
    <meta:user-defined meta:name="OVERHEIDop.KamerstukTypen/DC.type">Motie</meta:user-defined>
    <meta:user-defined meta:name="OVERHEIDop.dossiernummer">26643</meta:user-defined>
    <meta:user-defined meta:name="OVERHEIDop.documenttitel">Motie van het lid Amhaouch over een adequate beveiliging van hard- en software voor het verkiezingsproces</meta:user-defined>
    <meta:user-defined meta:name="OVERHEIDop.Parlementair/DC.type">Kamerstuk</meta:user-defined>
    <meta:user-defined meta:name="OVERHEIDop.indiener">M. Amhaouch</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Amhaouch over een adequate beveiliging van hard- en software voor het verkiezingsproces</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