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4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436
      <text:tab/>BRIEF VAN DE MINISTER VAN BINNENLANDSE ZAKEN EN KONINKRIJKSRELATIES</text:h>
      <text:p text:style-name="ifm_p_mt.3.76mm_ifm">Aan de Voorzitter van de Tweede Kamer der Staten-Generaal</text:p>
      <text:p text:style-name="ifm_p_mt.3.76mm_ifm">Den Haag, 21 december 2016</text:p>
      <text:p text:style-name="ifm_p_mt.3.76mm_ifm">Ter informatie zend ik u hierbij, mede namens de Minister van Economische Zaken en de Minister voor Wonen en Rijksdienst, het Digiprogramma 2017 dat het kabinet in december vaststelde<text:note text:id="ID-794962-d36e58" text:note-class="footnote"><text:note-citation text:label="1 ">1</text:note-citation><text:note-body><text:p text:style-name="ifm_p_font.normal_size.6.93pt_mt..5mm_indent.-0.1161in_mleft.0.1161in_ifm">Raadpleegbaar via www.tweedekamer.nl</text:p></text:note-body></text:note>. De Nationaal Commissaris Digitale Overheid (Digicommissaris)<text:note text:id="ID-794962-d36e69" text:note-class="footnote"><text:note-citation text:label="2 ">2</text:note-citation><text:note-body><text:p text:style-name="ifm_p_font.normal_size.6.93pt_mt..5mm_indent.-0.1161in_mleft.0.1161in_ifm">De Digicommissaris is in 2014 door het kabinet aangesteld om als tijdelijke overheidsbrede regisseur de beleidsontwikkeling en vernieuwing aan te jagen, daarmee de totstandkoming van (voorzieningen voor) de Digitale Overheid te bevorderen, het beheer van essentiële voorzieningen te borgen en het gebruik van die voorzieningen te stimuleren. (Kamerstuk 26 643, nr. 314).</text:p></text:note-body></text:note> stelt jaarlijks, in samenwerking met medeoverheden, zelfstandige bestuursorganen, uitvoeringsorganisaties en departementen, een Digiprogramma op. In het Digiprogramma 2017 zijn de ambities en activiteiten van de overheid ten aanzien van de generieke digitale infrastructuur gebundeld, inclusief de financiële doorvertaling daarvan. Ook wordt gerapporteerd over het voorgaande jaar.</text:p>
      <text:p text:style-name="ifm_p_mt.3.76mm_ifm">Een digitale infrastructuur (in brede zin) is essentieel voor het intern functioneren en extern presteren van het openbaar bestuur, zowel onderling in ketens en netwerken als -uiteindelijk- in de directe relatie naar burgers, instellingen en bedrijven. Zaken als informatieveiligheid en toegang tot informatie spelen bij veel maatschappelijke vraagstukken een steeds grotere rol. Dit vraagt om een overheid die «de mens centraal stelt» door <text:span text:style-name="ifm_span_font.italic_ifm">die</text:span> informatie en dienstverlening aan te bieden die het beste past bij een bepaald individu of een bepaalde situatie. Dit betekent uiteraard ook dat aan mensen die niet digitaal vaardig zijn of die niet over digitale toegang beschikken passende dienstverlening wordt geboden.</text:p>
      <text:p text:style-name="ifm_p_ifm">In het Digiprogramma 2017 ligt daarbij de focus op een verschuiving van denken naar doen. Doorontwikkeling en vernieuwing moet meer gericht worden op het centraal stellen van de mens en dus op het verschuiven van een aanbodgerichte naar een meer vraaggerichte generieke digitale infrastructuur.<text:note text:id="ID-794962-d36e85" text:note-class="footnote"><text:note-citation text:label="3 ">3</text:note-citation><text:note-body><text:p text:style-name="ifm_p_font.normal_size.6.93pt_mt..5mm_indent.-0.1161in_mleft.0.1161in_ifm">De generieke digitale infrastructuur bestaat uit afspraken over standaarden, basisregistraties, producten en voorzieningen die (digitale) communicatie en transacties met de overheid mogelijk maken.</text:p></text:note-body></text:note></text:p>
      <text:p text:style-name="ifm_p_mt.3.76mm_ifm">Het Digiprogramma 2017 bouwt voort op de basis die we met elkaar op orde hebben gebracht. Maar we weten dat er meer nodig is om ervoor te zorgen dat de overheid gelijke tred houdt met de technologische ontwikkeling en de behoeften en verwachtingen van mensen. Tempo en ambitie zijn hiervoor nodig. Recent is onder leiding van mijn secretaris-generaal de Studiegroep Informatiesamenleving en Overheid opgericht<text:note text:id="ID-794962-d36e96" text:note-class="footnote"><text:note-citation text:label="4 ">4</text:note-citation><text:note-body><text:p text:style-name="ifm_p_font.normal_size.6.93pt_mt..5mm_indent.-0.1161in_mleft.0.1161in_ifm">Kamerstuk 26 643, nr. 427</text:p></text:note-body></text:note>. Deze is samengesteld uit deskundigen uit de publieke en private sectoren. Ik heb de Studiegroep gevraagd, ten behoeve van de volgende kabinetsperiode, met concrete adviezen te komen over (een verbetering van) het functioneren van de digitale overheid. De Digicommissaris neemt hieraan deel om ervoor te zorgen dat wordt voortgebouwd op het fundament dat onder zijn regie is gelegd ten aanzien van gezamenlijke visie, ambitie, sturing en financiering.</text:p>
      <text:p text:style-name="ifm_p_mt.3.76mm_ifm">Voor de goede orde meld ik dat het Digiprogramma ook digitaal kan worden geraadpleegd via www.digicommissaris.nl.</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643, nr. 436<text:tab/><text:page-number text:select-page="current"/></text:p>
      </style:footer>
    </style:master-page>
    <style:master-page xmlns:sdu-fn="http://schema.sdu.nl/2011/07/functions" style:name="Landscape" style:page-layout-name="landscape-margin-text">
      <style:footer>
        <text:p text:style-name="footer">Tweede Kamer, vergaderjaar 2016-2017, 26 643, nr. 4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Digiprogramma 2017</dc:title>
    <meta:user-defined meta:name="OVERHEIDop.ParlID/DC.identifier">kst-26643-436</meta:user-defined>
    <meta:user-defined meta:name="OVERHEIDop.ondernummer">436</meta:user-defined>
    <meta:user-defined meta:name="DCTERMS.W3CDTF/DCTERMS.available">2016-12-27</meta:user-defined>
    <meta:user-defined meta:name="OVERHEIDop.KamerstukTypen/DC.type">Brief</meta:user-defined>
    <meta:user-defined meta:name="OVERHEIDop.dossiernummer">26643</meta:user-defined>
    <meta:user-defined meta:name="OVERHEIDop.documenttitel">Digiprogramma 2017</meta:user-defined>
    <meta:user-defined meta:name="OVERHEIDop.Parlementair/DC.type">Kamerstuk</meta:user-defined>
    <meta:user-defined meta:name="OVERHEIDop.indiener">R.H.A. Plasterk</meta:user-defined>
    <meta:user-defined meta:name="OVERHEIDop.vergaderjaar">2016-2017</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Digiprogramma 2017</meta:user-defined>
    <meta:user-defined meta:name="OVERHEIDop.publicationName">Kamerstuk</meta:user-defined>
    <meta:user-defined meta:name="OVERHEID.Organisatietype/OVERHEID.organisationType">staten generaal</meta:user-defined>
    <meta:user-defined meta:name="DCTERMS.W3CDTF/DCTERMS.issued">2016-12-21</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