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05<text:tab/>BRIEF VAN DE MINISTER VAN BINNENLANDSE ZAKEN EN KONINKRIJKSRELATIES</text:h>
      <text:p text:style-name="ifm_p_mt.3.76mm_ifm">Aan de Voorzitter van de Tweede Kamer der Staten-Generaal</text:p>
      <text:p text:style-name="ifm_p_mt.3.76mm_ifm">Den Haag, 18 april 2016</text:p>
      <text:p text:style-name="ifm_p_mt.3.76mm_ifm">In deze brief beantwoord ik de vragen die de vaste commissie voor Binnenlandse Zaken mij heeft gesteld in haar brief van 18 maart 2016 over de evaluatie van de eID pilots. Met deze pilots onderzoekt het kabinet de mogelijkheden tot invoering van meerdere publieke en private inlogmiddelen ten behoeve van de publieke dienstverlening. Op dit moment kunnen burgers in dit zogeheten BSN-domein alleen inloggen met DigiD.</text:p>
      <text:p text:style-name="ifm_p_mt.3.76mm_ifm">In mijn brief van 17 november 2015<text:note text:id="ID-728906-d36e86" text:note-class="footnote"><text:note-citation text:label="1 ">1</text:note-citation><text:note-body><text:p text:style-name="ifm_p_font.normal_size.6.93pt_mt..5mm_indent.-0.1161in_mleft.0.1161in_ifm">Brief Pilotvoorwaarden en Pilotcriteria Idensys en Publieke eID-middelen van 17 november 2015, Kamerstuk 26 643, nr. 371.</text:p></text:note-body></text:note> heb ik u geïnformeerd over de evaluatiecriteria die van toepassing zijn op de eID pilots. Er zijn drie typen eID-pilots:</text:p>
      <text:p text:style-name="ifm_p_indent.-5mm_mleft.5mm_ifm">–<text:tab/>met publieke eID-middelen, te weten de Nederlandse Identiteitskaart en een specimen van het rijbewijs;</text:p>
      <text:p text:style-name="ifm_p_indent.-5mm_mleft.5mm_ifm">–<text:tab/>met Idensys middelen;</text:p>
      <text:p text:style-name="ifm_p_indent.-5mm_mleft.5mm_ifm">–<text:tab/>met bankmiddelen (iDIN).</text:p>
      <text:p text:style-name="ifm_p_mt.3.76mm_ifm">Om de pilots te kunnen beoordelen, wordt gebruik gemaakt van vooraf geformuleerde evaluatiecriteria:</text:p>
      <text:p text:style-name="ifm_p_indent.-5mm_mleft.5mm_ifm">–<text:tab/>betrouwbaarheid en veiligheid;</text:p>
      <text:p text:style-name="ifm_p_indent.-5mm_mleft.5mm_ifm">–<text:tab/>privacy;</text:p>
      <text:p text:style-name="ifm_p_indent.-5mm_mleft.5mm_ifm">–<text:tab/>gebruiksvriendelijkheid en toegankelijkheid.</text:p>
      <text:p text:style-name="ifm_p_mt.3.76mm_ifm">In het Algemeen Overleg van 25 november 2015 (Kamerstuk 26 643, nr. 382) en bij motie van 8 december 2015 (Kamerstuk 26 643, nr. 374) heeft uw Kamer onderstreept dat deze criteria moeten worden toegepast op alle pilots die betrekking hebben op de identificatie en authenticatie van burgers in het BSN-domein. Dit is tot uitdrukking gebracht in de opdracht aan de commissie Kuipers<text:note text:id="ID-728906-d36e113" text:note-class="footnote"><text:note-citation text:label="2 ">2</text:note-citation><text:note-body><text:p text:style-name="ifm_p_font.normal_size.6.93pt_mt..5mm_indent.-0.1161in_mleft.0.1161in_ifm">Stcrt 2015, nr. 48140</text:p></text:note-body></text:note> die advies zal uitbrengen over de uitkomsten van alle pilots en aanbevelingen zal doen over de vervolgstappen.</text:p>
      <text:p text:style-name="ifm_p_mt.3.76mm_ifm">De commissie Kuipers zal zich bij haar advisering baseren op de uitkomsten van het evaluatieonderzoek, waarvoor opdracht is verleend aan TNO en Panteia voor het onderzoek naar respectievelijk de technische aspecten (inclusief privacybescherming en veiligheid) en de gebruikerservaringen. In de bijlage bij deze brief is de onderzoeksaanpak beschreven<text:note text:id="ID-728906-d36e124" text:note-class="footnote"><text:note-citation text:label="3 ">3</text:note-citation><text:note-body><text:p text:style-name="ifm_p_font.normal_size.6.93pt_mt..5mm_indent.-0.1161in_mleft.0.1161in_ifm">Raadpleegbaar via www.tweedekamer.nl</text:p></text:note-body></text:note>. De onderzoeksbureaus hebben de evaluatiecriteria uitgewerkt in onderzoeksvragen, die de instemming hebben van de commissie Kuipers en die in deze maanden worden beantwoord door het voeren van gesprekken, meeloopdagen/workshops, rapportages en belrondes.</text:p>
      <text:p text:style-name="ifm_p_mt.3.76mm_ifm">De commissie Kuipers zal volgens planning begin juni 2016 aan mij en mijn collega van EZ rapporteren en ik streef ernaar voor het zomerreces een voorstel voor vervolgstappen aan het Kabinet voor te leggen. Uw Kamer wordt daarover dan zo spoedig mogelijk geïnform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43, nr. 405<text:tab/><text:page-number text:select-page="current"/></text:p>
      </style:footer>
    </style:master-page>
    <style:master-page xmlns:sdu-fn="http://schema.sdu.nl/2011/07/functions" style:name="Landscape" style:page-layout-name="landscape-margin-text">
      <style:footer>
        <text:p text:style-name="footer">Tweede Kamer, vergaderjaar 2015-2016, 26 643,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 en communicatietechnologie (ICT); Brief regering; Evaluatie van de eID pilots</dc:title>
    <meta:user-defined meta:name="OVERHEIDop.ParlID/DC.identifier">kst-26643-405</meta:user-defined>
    <meta:user-defined meta:name="OVERHEIDop.ondernummer">405</meta:user-defined>
    <meta:user-defined meta:name="DCTERMS.W3CDTF/DCTERMS.available">2016-04-20</meta:user-defined>
    <meta:user-defined meta:name="OVERHEIDop.KamerstukTypen/DC.type">Brief</meta:user-defined>
    <meta:user-defined meta:name="OVERHEIDop.dossiernummer">26643</meta:user-defined>
    <meta:user-defined meta:name="OVERHEIDop.documenttitel">Evaluatie van de eID pilots</meta:user-defined>
    <meta:user-defined meta:name="OVERHEIDop.Parlementair/DC.type">Kamerstuk</meta:user-defined>
    <meta:user-defined meta:name="OVERHEIDop.indiener">R.H.A. Plasterk</meta:user-defined>
    <meta:user-defined meta:name="OVERHEIDop.vergaderjaar">2015-2016</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Evaluatie van de eID pilots</meta:user-defined>
    <meta:user-defined meta:name="OVERHEIDop.publicationName">Kamerstuk</meta:user-defined>
    <meta:user-defined meta:name="OVERHEID.Organisatietype/OVERHEID.organisationType">staten generaal</meta:user-defined>
    <meta:user-defined meta:name="DCTERMS.W3CDTF/DCTERMS.issued">2016-04-1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