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3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12.26pt_mt.7.52mm_indent.-58.5mm_ifm" text:outline-level="1">33 326<text:tab/>Parlementair onderzoek ICT-projecten bij de overheid</text:h>
      <text:h text:style-name="ifm_p_font.bold_size.9.06pt_mt.18.8mm_indent.-58.5mm_ifm" text:outline-level="1">Nr. 394
      <text:tab/>BRIEF VAN DE MINISTER VOOR WONEN EN RIJKSDIENST</text:h>
      <text:p text:style-name="ifm_p_mt.3.76mm_ifm">Aan de Voorzitter van de Tweede Kamer der Staten-Generaal</text:p>
      <text:p text:style-name="ifm_p_mt.3.76mm_ifm">Den Haag, 7 maart 2016</text:p>
      <text:p text:style-name="ifm_p_mt.3.76mm_ifm">Hierbij doe ik u toekomen het rapport «Mogelijkheden om de afhankelijkheid van ICT-leveranciers te verminderen»<text:note text:id="ID-698053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heb ik naar aanleiding van de motie Oosenbrug en Gesthuizen (Kamerstuk 33 326, nr. 21) laten opstellen.</text:p>
      <text:p text:style-name="ifm_p_mt.3.76mm_ifm">Over de uitkomsten van dit onderzoek en mijn reactie daarop heb ik u bericht in de tweede voortgangsrapportage over de uitvoering van de maatregelen uit de kabinetsreactie op het Eindrapport van de Tijdelijke commissie ICT-projecten (Kamerstuk 26 643, nr. 389)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43, nr. 3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43, nr. 3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formatie- en communicatietechnologie (ICT); Brief regering; Aanbieding van het rapport “Mogelijkheden om de afhankelijkheid van ICT-leveranciers te verminderen”</dc:title>
    <meta:user-defined meta:name="OVERHEIDop.ParlID/DC.identifier">kst-26643-394</meta:user-defined>
    <meta:user-defined meta:name="OVERHEIDop.ondernummer">394</meta:user-defined>
    <meta:user-defined meta:name="DCTERMS.W3CDTF/DCTERMS.available">2016-03-08</meta:user-defined>
    <meta:user-defined meta:name="OVERHEIDop.KamerstukTypen/DC.type">Brief</meta:user-defined>
    <meta:user-defined meta:name="OVERHEIDop.dossiernummer">26643;33326</meta:user-defined>
    <meta:user-defined meta:name="OVERHEIDop.documenttitel">Aanbieding van het rapport “Mogelijkheden om de afhankelijkheid van ICT-leveranciers te verminderen”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Aanbieding van het rapport “Mogelijkheden om de afhankelijkheid van ICT-leveranciers te verminderen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