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39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391
      <text:tab/>GEWIJZIGDE MOTIE VAN DE LEDEN VAN MEENEN EN VERHOEVEN TER VERVANGING VAN DIE GEDRUKT ONDER NR. 386 </text:h>
      <text:p text:style-name="ifm_p_ifm">Voorgesteld 16 februari 2016</text:p>
      <text:p text:style-name="ifm_p_mt.3.76mm_ifm">De Kamer,</text:p>
      <text:p text:style-name="ifm_p_mt.3.76mm_ifm">gehoord de beraadslaging,</text:p>
      <text:p text:style-name="ifm_p_mt.3.76mm_ifm">constaterende dat de afgelopen decennia tientallen databestanden van verschillende ministeries en andere organisaties gekoppeld zijn zonder toetsing op het gebied van cybersecurity,</text:p>
      <text:p text:style-name="ifm_p_mt.3.76mm_ifm">overwegende dat dit grote aantal gekoppelde databestanden een cybersecurity risico kan zijn en daarmee de privacy van mensen in gevaar kan brengen,</text:p>
      <text:p text:style-name="ifm_p_mt.3.76mm_ifm">verzoekt de regering alle gekoppelde databestanden kritisch tegen het licht te houden op het gebied van cybersecurity en indien nodig het aantal gekoppelde databestanden terug te brengen,</text:p>
      <text:p text:style-name="ifm_p_mt.3.76mm_ifm">en gaat over tot de orde van de dag,</text:p>
      <text:p text:style-name="ifm_p_mt.3.76mm_ifm">Van Meenen</text:p>
      <text:p text:style-name="ifm_p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643, nr. 3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643, nr. 3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formatie- en communicatietechnologie (ICT); Gewijzigde motie (nader); Gewijzigde motie van de leden Van Meenen en Verhoeven (t.v.v. 26643, nr. 386) over het kritisch tegen het licht houden van gekoppelde databestanden</dc:title>
    <meta:user-defined meta:name="OVERHEIDop.ParlID/DC.identifier">kst-26643-391</meta:user-defined>
    <meta:user-defined meta:name="OVERHEIDop.ondernummer">391</meta:user-defined>
    <meta:user-defined meta:name="DCTERMS.W3CDTF/DCTERMS.available">2016-02-19</meta:user-defined>
    <meta:user-defined meta:name="OVERHEIDop.KamerstukTypen/DC.type">Motie</meta:user-defined>
    <meta:user-defined meta:name="OVERHEIDop.dossiernummer">26643</meta:user-defined>
    <meta:user-defined meta:name="OVERHEIDop.documenttitel">Gewijzigde motie van de leden Van Meenen en Verhoeven (t.v.v. 26643, nr. 386) over het kritisch tegen het licht houden van gekoppelde databestanden</meta:user-defined>
    <meta:user-defined meta:name="OVERHEIDop.Parlementair/DC.type">Kamerstuk</meta:user-defined>
    <meta:user-defined meta:name="OVERHEIDop.indiener">K. Verhoeven</meta:user-defined>
    <meta:user-defined meta:name="OVERHEIDop.indiener">P.H. van Meenen</meta:user-defined>
    <meta:user-defined meta:name="OVERHEIDop.vergaderjaar">2015-2016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Gewijzigde motie (nader); Gewijzigde motie van de leden Van Meenen en Verhoeven (t.v.v. 26643, nr. 386) over het kritisch tegen het licht houden van gekoppelde databest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6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