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38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386
      <text:tab/>MOTIE VAN HET LID VAN MEENEN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constaterende dat de afgelopen decennia tientallen databestanden van verschillende ministeries en andere organisaties gekoppeld zijn zonder toetsing op het gebied van cybersecurity;</text:p>
      <text:p text:style-name="ifm_p_mt.3.76mm_ifm">overwegende dat dit grote aantal gekoppelde databestanden een cybersecurityrisico kan zijn en daarmee de privacy van mensen in gevaar kan brengen;</text:p>
      <text:p text:style-name="ifm_p_mt.3.76mm_ifm">verzoekt de regering, alle gekoppelde databestanden kritisch tegen het licht te houden op het gebied van cybersecurity, en indien nodig het aantal gekoppelde databestanden terug te breng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43, nr. 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43, nr. 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formatie- en communicatietechnologie (ICT); Motie; Motie van het lid Van Meenen over het kritisch tegen het licht houden van gekoppelde databestanden</dc:title>
    <meta:user-defined meta:name="OVERHEIDop.ParlID/DC.identifier">kst-26643-386</meta:user-defined>
    <meta:user-defined meta:name="OVERHEIDop.ondernummer">386</meta:user-defined>
    <meta:user-defined meta:name="DCTERMS.W3CDTF/DCTERMS.available">2016-02-10</meta:user-defined>
    <meta:user-defined meta:name="OVERHEIDop.KamerstukTypen/DC.type">Motie</meta:user-defined>
    <meta:user-defined meta:name="OVERHEIDop.dossiernummer">26643</meta:user-defined>
    <meta:user-defined meta:name="OVERHEIDop.documenttitel">Motie van het lid Van Meenen over het kritisch tegen het licht houden van gekoppelde databestanden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Van Meenen over het kritisch tegen het licht houden van gekoppelde databest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