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85<text:tab/>BRIEF VAN DE MINISTER VAN BINNENLANDSE ZAKEN EN KONINKRIJKSRELATIES</text:h>
      <text:p text:style-name="ifm_p_mt.3.76mm_ifm">Aan de Voorzitter van de Tweede Kamer der Staten-Generaal</text:p>
      <text:p text:style-name="ifm_p_mt.3.76mm_ifm">Den Haag, 26 januari 2016</text:p>
      <text:p text:style-name="ifm_p_mt.3.76mm_ifm">U bent in november<text:note text:id="ID-669439-d36e83" text:note-class="footnote"><text:note-citation text:label="1 ">1</text:note-citation><text:note-body><text:p text:style-name="ifm_p_font.normal_size.6.93pt_mt..5mm_indent.-0.1161in_mleft.0.1161in_ifm">Brief Pilotvoorwaarden en Pilotcriteria Idensys en Publieke eID-middelen van 17 november 2015, Kamerstuk 26 643, nr. 371.</text:p></text:note-body></text:note> en december<text:note text:id="ID-669439-d36e91" text:note-class="footnote"><text:note-citation text:label="2 ">2</text:note-citation><text:note-body><text:p text:style-name="ifm_p_font.normal_size.6.93pt_mt..5mm_indent.-0.1161in_mleft.0.1161in_ifm">Vervolgbrief Pilots eID van 14 december 2015, Kamerstuk 26 643, nr. 379.</text:p></text:note-body></text:note> 2015 door middel van brieven aan uw Kamer geïnformeerd over het aantreden van de heer P.W.A. Veld als voorzitter van de begeleidingscommissie pilots eID. Ook is in de Staatscourant een officiële bekendmaking geplaatst.<text:note text:id="ID-669439-d36e99" text:note-class="footnote"><text:note-citation text:label="3 ">3</text:note-citation><text:note-body><text:p text:style-name="ifm_p_font.normal_size.6.93pt_mt..5mm_indent.-0.1161in_mleft.0.1161in_ifm">Staatscourant Nr. 48140, 29 december 2015.</text:p></text:note-body></text:note> Aangezien de heer P.W.A. Veld een andere rol is gaan vervullen zal de heer R.IJ.M. Kuipers hem opvolgen. Deze wijziging in het voorzitterschap was bij het aanstellen van de Commissie niet voorzien.</text:p>
      <text:p text:style-name="ifm_p_mt.3.76mm_ifm">De heer R.IJ.M. Kuipers wordt geschikt geacht voor de uitoefening van deze functie vanwege zijn kennis en ervaring op dit dossier. Tevens is van belang dat er draagvlak van de betrokken partners is voor zijn aanstelling als voorzitter van de begeleidingscommissie pilots eID.</text:p>
      <text:p text:style-name="ifm_p_mt.3.76mm_ifm">De wijziging wordt doorgevoerd in het instellingsbesluit en zal binnenkort gepubliceerd worden in de Staatscourant.</text:p>
      <text:p text:style-name="ifm_p_mt.3.76mm_ifm">Hopende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85<text:tab/><text:page-number text:select-page="current"/></text:p>
      </style:footer>
    </style:master-page>
    <style:master-page xmlns:sdu-fn="http://schema.sdu.nl/2011/07/functions" style:name="Landscape" style:page-layout-name="landscape-margin-text">
      <style:footer>
        <text:p text:style-name="footer">Tweede Kamer, vergaderjaar 2015-2016, 26 643,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Wijziging Instellingbesluit Begeleidingscommissie Pilots eID</dc:title>
    <meta:user-defined meta:name="OVERHEIDop.ParlID/DC.identifier">kst-26643-385</meta:user-defined>
    <meta:user-defined meta:name="OVERHEIDop.ondernummer">385</meta:user-defined>
    <meta:user-defined meta:name="DCTERMS.W3CDTF/DCTERMS.available">2016-01-27</meta:user-defined>
    <meta:user-defined meta:name="OVERHEIDop.KamerstukTypen/DC.type">Brief</meta:user-defined>
    <meta:user-defined meta:name="OVERHEIDop.dossiernummer">26643</meta:user-defined>
    <meta:user-defined meta:name="OVERHEIDop.documenttitel">Wijziging Instellingbesluit Begeleidingscommissie Pilots e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Wijziging Instellingbesluit Begeleidingscommissie Pilots eID</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