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36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368
      <text:tab/>BRIEF VAN DE MINISTER VAN VEILIGHEID EN JUSTITIE</text:h>
      <text:p text:style-name="ifm_p_mt.3.76mm_ifm">Aan de Voorzitter van de Tweede Kamer der Staten-Generaal</text:p>
      <text:p text:style-name="ifm_p_mt.3.76mm_ifm">Den Haag, 1 oktober 2015</text:p>
      <text:p text:style-name="ifm_p_mt.3.76mm_ifm">Bij brief van 24 maart jl. zond ik u als bijlage een overzicht van gekoppelde databestanden bij de rijksoverheid (Kamerstuk 26 643, nr. 355). In die brief heb ik aangegeven dat het overzicht nog niet compleet was. Ik heb u bij die gelegenheid toegezegd de ontbrekende informatie zo spoedig mogelijk, doch uiterlijk 1 juli 2015, na te zenden.</text:p>
      <text:p text:style-name="ifm_p_mt.3.76mm_ifm">Hierbij zend ik u de ontbrekende informatie toe in de vorm van een gecompleteerd overzicht<text:note text:id="ID-594366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aarbij teken ik aan dat het niet mogelijk is gebleken u deze informatie vóór 1 juli toe te zenden, omdat het verzamelen van de ontbrekende informatie bij de verschillende departementen tijdrovender was dan ik aanvankelijk had ingeschat.</text:p>
      <text:p text:style-name="ifm_p_mt.5.08mm_ifm">De Minister van Veiligheid en Justitie,<text:line-break/>G.A. van der<text:s/>S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6 643, nr. 3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6 643, nr. 3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formatie- en communicatietechnologie (ICT); Brief regering; Overzicht van gekoppelde databestanden bij de rijksoverheid</dc:title>
    <meta:user-defined meta:name="OVERHEIDop.ParlID/DC.identifier">kst-26643-368</meta:user-defined>
    <meta:user-defined meta:name="OVERHEIDop.ondernummer">368</meta:user-defined>
    <meta:user-defined meta:name="DCTERMS.W3CDTF/DCTERMS.available">2015-10-06</meta:user-defined>
    <meta:user-defined meta:name="OVERHEIDop.KamerstukTypen/DC.type">Brief</meta:user-defined>
    <meta:user-defined meta:name="OVERHEIDop.dossiernummer">26643</meta:user-defined>
    <meta:user-defined meta:name="OVERHEIDop.documenttitel">Overzicht van gekoppelde databestanden bij de rijksoverheid</meta:user-defined>
    <meta:user-defined meta:name="OVERHEIDop.Parlementair/DC.type">Kamerstuk</meta:user-defined>
    <meta:user-defined meta:name="OVERHEIDop.indiener">G.A. van der Steur</meta:user-defined>
    <meta:user-defined meta:name="OVERHEIDop.vergaderjaar">2015-2016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Brief regering; Overzicht van gekoppelde databestanden bij de rijksov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1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