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643-36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6 643<text:tab/>Informatie- en communicatietechnologie (ICT)</text:h>
      <text:h text:style-name="ifm_p_font.bold_size.9.06pt_mt.18.8mm_indent.-58.5mm_ifm" text:outline-level="1">Nr. 364<text:tab/>MEDEDELING</text:h>
      <text:p text:style-name="ifm_p_ifm">8 juli 2015</text:p>
      <text:p text:style-name="ifm_p_mt.3.76mm_ifm">Bij de Tweede Kamer is ontvangen een brief van de Minister van Binnenlandse Zaken en Koninkrijksrelaties d.d. 6 juli 2015 over vertrouwelijke aanbieding van een brief over de beveiliging van DigiD.</text:p>
      <text:p text:style-name="ifm_p_mt.3.76mm_ifm">Deze brief is ter vertrouwelijke inzage gelegd, alleen voor de leden, bij het Centraal Informatiepunt Tweede Kam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6 643, nr. 3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6 643, nr. 3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Informatie- en communicatietechnologie (ICT); Mededeling; Mededeling inzake het ter vertrouwelijke inzage leggen van een brief over de beveiliging van DigiD</dc:title>
    <meta:user-defined meta:name="OVERHEIDop.ParlID/DC.identifier">kst-26643-364</meta:user-defined>
    <meta:user-defined meta:name="OVERHEIDop.ondernummer">364</meta:user-defined>
    <meta:user-defined meta:name="DCTERMS.W3CDTF/DCTERMS.available">2015-07-08</meta:user-defined>
    <meta:user-defined meta:name="OVERHEIDop.KamerstukTypen/DC.type">Overig</meta:user-defined>
    <meta:user-defined meta:name="OVERHEIDop.dossiernummer">26643</meta:user-defined>
    <meta:user-defined meta:name="OVERHEIDop.documenttitel">Mededeling inzake het ter vertrouwelijke inzage leggen van een brief over de beveiliging van DigiD</meta:user-defined>
    <meta:user-defined meta:name="OVERHEIDop.Parlementair/DC.type">Kamerstuk</meta:user-defined>
    <meta:user-defined meta:name="OVERHEIDop.indiener">Indiener/ondertekenaar n.v.t.</meta:user-defined>
    <meta:user-defined meta:name="OVERHEIDop.vergaderjaar">2014-2015</meta:user-defined>
    <meta:user-defined meta:name="OVERHEIDop.dossiertitel">Informatie- en communicatietechnologie (IC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formatie- en communicatietechnologie (ICT); Mededeling; Mededeling inzake het ter vertrouwelijke inzage leggen van een brief over de beveiliging van Dig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7-08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OVERHEIDop.versieInformatie"/>
  </office:meta>
</office:document-meta>
</file>