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60<text:tab/>BRIEF VAN DE MINISTER VOOR WONEN EN RIJKSDIENST</text:h>
      <text:p text:style-name="ifm_p_mt.3.76mm_ifm">Aan de Voorzitter van de Tweede Kamer der Staten-Generaal</text:p>
      <text:p text:style-name="ifm_p_mt.3.76mm_ifm">Den Haag, 29 mei 2015</text:p>
      <text:p text:style-name="ifm_p_mt.3.76mm_ifm">Hierbij bied ik u het concept Instellingsbesluit Bureau ICT Toetsing (BIT) aan (zie bijlage 1)<text:note text:id="ID-521544-d36e85" text:note-class="footnote"><text:note-citation text:label="1 ">1</text:note-citation><text:note-body><text:p text:style-name="ifm_p_font.normal_size.6.93pt_mt..5mm_indent.-0.1161in_mleft.0.1161in_ifm">Raadpleegbaar via www.tweedekamer.nl</text:p></text:note-body></text:note>. Ik ben voornemens het Instellingbesluit BIT op 1 juli 2015 vast te stellen. De publicatie van het Instellingsbesluit in de Staatscourant is in de zomer voorzien.</text:p>
      <text:p text:style-name="ifm_p_mt.3.76mm_ifm">Bij de eerste voortgangsrapportage van het programma Operatie Informatiebestel Rijk voor het zomerreces, zal ik u de definitieve versie van het Instellingsbesluit BIT doen toekomen. Het programma Operatie Informatiebestel Rijk verzorgt de opvolging van de acties en maatregelen volgend op de aanbevelingen van de tijdelijke parlementaire Commissie ICT-projecten, de Kabinetsreactie daarop en aangenomen moties.</text:p>
      <text:p text:style-name="ifm_p_mt.3.76mm_ifm">Het concept-instellingsbesluit BIT adresseert de aangenomen moties<text:note text:id="ID-521544-d36e99" text:note-class="footnote"><text:note-citation text:label="2 ">2</text:note-citation><text:note-body><text:p text:style-name="ifm_p_font.normal_size.6.93pt_mt..5mm_indent.-0.1161in_mleft.0.1161in_ifm">Op 14 april zijn na het plenaire debat aangaande het Parlementair onderzoek ICT-projecten bij de overheid (Handelingen II 2014/15, nr. 75, item 11) twee moties aangenomen: de Motie van de leden Verhoeven en Gesthuizen (Kamerstuk 33 326, nr. 20) en van de leden De Caluwé en Oosenbrug (Kamerstuk 33 326, nr. 18).</text:p></text:note-body></text:note>, met bijzondere aandacht voor:</text:p>
      <text:p text:style-name="ifm_p_indent.-7mm_mleft.7mm_ifm">1.<text:tab/>De positionering en het waarborgen van de onafhankelijkheid van het BIT,</text:p>
      <text:p text:style-name="ifm_p_indent.-7mm_mleft.7mm_ifm">2.<text:tab/>Het waarborgen van het hanteren van objectieve toetscriteria voor projecten en programma’s met een ICT-component vanaf vijf miljoen euro, en</text:p>
      <text:p text:style-name="ifm_p_indent.-7mm_mleft.7mm_ifm">3.<text:tab/>De inrichting van het toezicht op de kwaliteit en de onafhankelijkheid van het BIT.</text:p>
      <text:h text:style-name="ifm_p_font.italic_mt.3.76mm_page.keep-with-next_ifm" text:outline-level="1">Ontwikkeling van de BIT-organisatie</text:h>
      <text:p text:style-name="ifm_p_mt.3.76mm_ifm">Het BIT en de Toezichtsraad BIT stellen de eigen werkwijzen onafhankelijk en objectief vast. Dat stelt hoge eigen aan de kwaliteiten van te werven functionarissen en leden van de raad: functieprofielen zijn daartoe opgesteld en dekken drie hoofdcompetenties af: toezichthoudende, wetenschappelijke en bedrijfsinformatieve deskundigheid.</text:p>
      <text:p text:style-name="ifm_p_mt.3.76mm_ifm">De werving en selectie van toetsdeskundigen voor het BIT is gestart. Ten aanzien van werving van de Toezichtsraad BIT, is het voornemen om de drie leden van deze raad voor te laten dragen door een toezichthoudende instantie, een wetenschappelijke instantie en een beroepsvereniging.</text:p>
      <text:p text:style-name="ifm_p_mt.3.76mm_ifm">Vanaf 1 juli 2015 start het BIT met de eerste pilot-toetsen, die mede dienen om de BIT-regels en het BIT-proces in de praktijk te testen. Vanaf 1 september 2015 starten de eerste reguliere BIT-toetsen; conform het Instellingsbesluit worden de resulterende BIT-adviezen aan de Tweede Kamer aangeboden en op het Rijks ICT-dashboard gepubliceerd. Begin 2016 is het BIT op volle (personele) sterk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60<text:tab/><text:page-number text:select-page="current"/></text:p>
      </style:footer>
    </style:master-page>
    <style:master-page xmlns:sdu-fn="http://schema.sdu.nl/2011/07/functions" style:name="Landscape" style:page-layout-name="landscape-margin-text">
      <style:footer>
        <text:p text:style-name="footer">Tweede Kamer, vergaderjaar 2014-2015, 26 64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Aanbieding concept Instellingbesluit Bureau ICT toetsing (BIT)</dc:title>
    <meta:user-defined meta:name="OVERHEIDop.ParlID/DC.identifier">kst-26643-360</meta:user-defined>
    <meta:user-defined meta:name="OVERHEIDop.ondernummer">360</meta:user-defined>
    <meta:user-defined meta:name="DCTERMS.W3CDTF/DCTERMS.available">2015-06-03</meta:user-defined>
    <meta:user-defined meta:name="OVERHEIDop.KamerstukTypen/DC.type">Brief</meta:user-defined>
    <meta:user-defined meta:name="OVERHEIDop.dossiernummer">26643</meta:user-defined>
    <meta:user-defined meta:name="OVERHEIDop.documenttitel">Aanbieding concept Instellingbesluit Bureau ICT toetsing (BIT)</meta:user-defined>
    <meta:user-defined meta:name="OVERHEIDop.Parlementair/DC.type">Kamerstuk</meta:user-defined>
    <meta:user-defined meta:name="OVERHEIDop.indiener">S.A. Blo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concept Instellingbesluit Bureau ICT toetsing (BIT)</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