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7
      <text:tab/>BRIEF VAN DE MINISTER VAN BINNENLANDSE ZAKEN EN KONINKRIJKSRELATIES</text:h>
      <text:p text:style-name="ifm_p_mt.3.76mm_ifm">Aan de Voorzitter van de Tweede Kamer der Staten-Generaal</text:p>
      <text:p text:style-name="ifm_p_mt.3.76mm_ifm">Den Haag, 27 januari 2015</text:p>
      <text:p text:style-name="ifm_p_mt.3.76mm_ifm">De motie van de leden Segers en Oosenbrug (Kamerstuk 34 000 VII, nr. 22) vraagt de regering te expliciteren welke rol de Nationaal Commissaris Digitale Overheid heeft voor de groep laaggeletterden en niet-digivaardigen. Daarnaast vraagt de motie of de commissaris het tot zijn taak rekent dat de toegankelijkheid van de digitale overheid voor allen bevorderd wordt.</text:p>
      <text:p text:style-name="ifm_p_mt.3.76mm_ifm">Ik begrijp de intentie van de motie, die de zorgen weergeeft over mensen die moeite hebben met de digitalisering van de overheid.</text:p>
      <text:p text:style-name="ifm_p_ifm">De Nationaal Commissaris Digitale Overheid ziet het als zijn rol een werkende Generiek Digitale Infrastructuur aan te jagen, partijen daarbij te verbinden om hun eigen rol en verantwoordelijkheid te kunnen pakken en te bevorderen dat zij dat doen. Dit geldt ook voor de toegankelijkheid van de digitale overheid en de aandacht voor mensen die moeite hebben met het meekomen met de ontwikkelingen bij de overheid, waaronder laaggeletterden.</text:p>
      <text:p text:style-name="ifm_p_mt.3.76mm_ifm">Ik zie het als mijn verantwoordelijkheid er voor te zorgen dat de overheid voor iedereen toegankelijk is, waarbij elke organisatie zijn eigen verantwoordelijkheid heeft bij het realiseren hierv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7<text:tab/><text:page-number text:select-page="current"/></text:p>
      </style:footer>
    </style:master-page>
    <style:master-page xmlns:sdu-fn="http://schema.sdu.nl/2011/07/functions" style:name="Landscape" style:page-layout-name="landscape-margin-text">
      <style:footer>
        <text:p text:style-name="footer">Tweede Kamer, vergaderjaar 2014-2015, 26 64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Reactie op de motie van de leden Segers en Oosenbrug over toegang tot de digitale overheid (Kamerstuk 34000 VII, nr. 22)</dc:title>
    <meta:user-defined meta:name="OVERHEIDop.ParlID/DC.identifier">kst-26643-347</meta:user-defined>
    <meta:user-defined meta:name="OVERHEIDop.ondernummer">347</meta:user-defined>
    <meta:user-defined meta:name="DCTERMS.W3CDTF/DCTERMS.available">2015-02-03</meta:user-defined>
    <meta:user-defined meta:name="OVERHEIDop.KamerstukTypen/DC.type">Brief</meta:user-defined>
    <meta:user-defined meta:name="OVERHEIDop.dossiernummer">26643</meta:user-defined>
    <meta:user-defined meta:name="OVERHEIDop.documenttitel">Reactie op de motie van de leden Segers en Oosenbrug over toegang tot de digitale overheid (Kamerstuk 34000 VII, nr. 22)</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 motie van de leden Segers en Oosenbrug over toegang tot de digitale overheid (Kamerstuk 34000 VII, nr. 22)</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