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3
      <text:tab/>BRIEF VAN DE MINISTER VAN BINNENLANDSE ZAKEN EN KONINKRIJKSRELATIES</text:h>
      <text:p text:style-name="ifm_p_mt.3.76mm_ifm">Aan de Voorzitter van de Tweede Kamer der Staten-Generaal</text:p>
      <text:p text:style-name="ifm_p_mt.3.76mm_ifm">Den Haag, 19 december 2014</text:p>
      <text:p text:style-name="ifm_p_mt.3.76mm_ifm">In het Algemeen Overleg van 25 juni 2014 over eID (Kamerstuk 26 643, nr. 325) heb ik de Kamer toegezegd een aantal verkenningen uit te voeren met het oog op het eventueel realiseren van een publiek eID-middel. Ook heb ik de Kamer naar aanleiding van enkele vragen bij de behandeling van de begroting van Binnenlandse Zaken bericht dat zij voor het eind van 2014 zou worden geïnformeerd over de stand van zaken van het eID Stelsel.</text:p>
      <text:p text:style-name="ifm_p_ifm">Helaas is thans nog niet alle informatie beschikbaar. Naar verwachting kan ik u begin 2015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3<text:tab/><text:page-number text:select-page="current"/></text:p>
      </style:footer>
    </style:master-page>
    <style:master-page xmlns:sdu-fn="http://schema.sdu.nl/2011/07/functions" style:name="Landscape" style:page-layout-name="landscape-margin-text">
      <style:footer>
        <text:p text:style-name="footer">Tweede Kamer, vergaderjaar 2014-2015, 26 64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Uitstel voortgangsinformatie eID Stelsel</dc:title>
    <meta:user-defined meta:name="OVERHEIDop.ParlID/DC.identifier">kst-26643-343</meta:user-defined>
    <meta:user-defined meta:name="OVERHEIDop.ondernummer">343</meta:user-defined>
    <meta:user-defined meta:name="DCTERMS.W3CDTF/DCTERMS.available">2015-01-08</meta:user-defined>
    <meta:user-defined meta:name="OVERHEIDop.KamerstukTypen/DC.type">Brief</meta:user-defined>
    <meta:user-defined meta:name="OVERHEIDop.dossiernummer">26643</meta:user-defined>
    <meta:user-defined meta:name="OVERHEIDop.documenttitel">Uitstel voortgangsinformatie eID Stelsel</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stel voortgangsinformatie eID Stelsel</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