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21
      <text:tab/>BRIEF VAN DE MINISTER VAN ECONOMISCHE ZAKEN</text:h>
      <text:p text:style-name="ifm_p_mt.3.76mm_ifm">Aan de Voorzitter van de Tweede Kamer der Staten-Generaal</text:p>
      <text:p text:style-name="ifm_p_mt.3.76mm_ifm">Den Haag, 8 juli 2014</text:p>
      <text:p text:style-name="ifm_p_mt.3.76mm_ifm">In de brief van de Minister voor Wonen en Rijksdienst van 8 mei 2013, (Kamerstuk 26 643, nr. 277) is toegezegd u, na afronding van de onderhandelingen tussen de Europese Raad en het Europees Parlement, te informeren over de beschikbare middelen voor de aanleg van breedband in krimp- en plattelandsgebieden. Via deze brief breng ik u, mede namens de Minister voor Wonen en Rijksdienst op de hoogte van de stand van zaken.</text:p>
      <text:h text:style-name="ifm_p_font.bold_mt.3.76mm_page.keep-with-next_ifm" text:outline-level="1">Onderhandelingsresultaat</text:h>
      <text:p text:style-name="ifm_p_mt.3.76mm_ifm"><text:span text:style-name="ifm_span_font.italic_ifm">Tijdens de onderhandeling werd door Nederland ingezet op verlaging van het gehele Meerjarig Financieel Kader 2014–2020. Het budget voor het Connecting Europe Facility (CEF) moest daarom ook verlaagd worden. Inmiddels zijn de onderhandelingen afgerond en heeft het Europees Parlement ingestemd met een verlaging van het CEF budget. In het originele voorstel voor het CEF was een bedrag van € 9,2 miljard gereserveerd voor ondersteuning van overkoepelende Europese digitale projecten en breedbandinfrastructuur (CEF-Telecom). Het Europees Parlement heeft vervolgens ingestemd met een verlaging van het investeringspakket naar € 1 miljard voor ondersteuning van overkoepelende Europese digitale projecten en breedbandinfrastructuur onder het CEF. Het budget is voornamelijk (voor 85%) bestemd voor digitale diensten (zoals open data en e-gezondheid) en € 150 mln. is bestemd voor de realisatie van breedband. Voor Nederland betekent dit dat er nauwelijks middelen beschikbaar zijn voor de aanleg van breedband in de buitengebieden, aangezien de beschikbare middelen voor breedband zijn bestemd voor alle lidstaten.</text:span></text:p>
      <text:h text:style-name="ifm_p_font.bold_mt.3.76mm_page.keep-with-next_ifm" text:outline-level="1">Hoe verder</text:h>
      <text:p text:style-name="ifm_p_mt.3.76mm_ifm">Een <text:span text:style-name="ifm_span_font.italic_ifm">aantal provincies in Nederland heeft middelen in de begroting opgenomen voor de aanleg van snel internet in de buitengebieden. De provincies Friesland, Brabant en Overijssel starten een Breedbandfonds. Met het fonds willen deze provincies de aanleg van een netwerk voor snel internet in de buitengebieden ondersteunen.</text:span></text:p>
      <text:p text:style-name="ifm_p_mt.3.76mm_ifm"><text:span text:style-name="ifm_span_font.italic_ifm">De provincie Gelderland wil een snel netwerk aanleggen in de buitengebieden en op bedrijventerreinen. Andere provincies zoals Noord-Holland en Drenthe zetten in op projectondersteuning.</text:span></text:p>
      <text:p text:style-name="ifm_p_mt.3.76mm_ifm">Momenteel wordt vanuit het Rijk de aanleg van breedband in buitengebieden op verschillende wijzen ondersteund. Het Ministerie van Economische Zaken is bezig de informatie over en ervaringen van verschillende (breedband)initiatieven bij elkaar te brengen en toegankelijk te maken door het opzetten van een nationale website. Eind dit jaar zal een landelijk digitaal platform worden gelanceerd waar kennis en ervaringen kunnen worden uitgewisseld. Dat platform is niet alleen gericht op regionale en lokale overheden, maar ook burgers en bedrijven in buitengebied. Burgers en bedrijven zullen daar informatie kunnen vinden over modellen en best practices kunnen uitwisselen.</text:p>
      <text:p text:style-name="ifm_p_mt.3.76mm_ifm">Vanuit het programma Bevolkingsdaling van het Ministerie van Binnenlandse Zaken en Koninkrijksrelaties worden voorbeelden verzameld van nieuwe ontwikkelingen en instrumenten die rondom krimpproblematiek ontwikkeld worden. Dat zijn experimenten die als voorbeeld kunnen dienen van hoe er met krimp kan worden omgegaan. Een voorbeeld daarvan is het experimenteren met herstructurering van huur- en koopwoningen in een krimpgebied, om leegloop tegen te gaan. De opgedane kennis daarover wordt online verspreid. Daarnaast werken BZK en EZ samen om ook van elkaars kennis en informatie te profiteren.</text:p>
      <text:h text:style-name="ifm_p_font.bold_mt.3.76mm_page.keep-with-next_ifm" text:outline-level="1">Alternatieven</text:h>
      <text:p text:style-name="ifm_p_mt.3.76mm_ifm">Voor gebieden waar financieringsmogelijkheden voor de aanleg van snel breedband niet beschikbaar zijn, kan het interessant zijn om de alternatieve draadloze verbindingsmogelijkheden te bekijken (zoals straalverbindingen, draadloze aansluitnetwerken en 4G verbindingen). Een belangrijk voordeel van deze draadloze alternatieven is dat de installatie goedkoper en sneller kan zijn. De geleverde bandbreedte blijft weliswaar achter in vergelijking tot super snelle vaste breedbandnetwerken, maar bieden vaak een aanzienlijke vooruitgang ten opzichte van de huidige situatie.</text:p>
      <text:p text:style-name="ifm_p_mt.3.76mm_ifm">Zoals toegezegd tijdens het AO van 30 januari 2014 (Kamerstuk 24 095, nr. 365) zal ik u voor het eind van dit jaar nader informeren over de omvang van gebieden zonder snel internet en wat mobiele dekking door middel van 4G in die gebieden kan beteke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21<text:tab/><text:page-number text:select-page="current"/></text:p>
      </style:footer>
    </style:master-page>
    <style:master-page xmlns:sdu-fn="http://schema.sdu.nl/2011/07/functions" style:name="Landscape" style:page-layout-name="landscape-margin-text">
      <style:footer>
        <text:p text:style-name="footer">Tweede Kamer, vergaderjaar 2013-2014, 26 643,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Voortgang van de motie van de leden Monasch en Albert de Vries over de beschikbare middelen voor de aanleg van breedband in krimp- en plattelandsgebieden (Kamerstuk 33 400-VII, nr. 38)</dc:title>
    <meta:user-defined meta:name="OVERHEIDop.ParlID/DC.identifier">kst-26643-321</meta:user-defined>
    <meta:user-defined meta:name="OVERHEIDop.ondernummer">321</meta:user-defined>
    <meta:user-defined meta:name="DCTERMS.W3CDTF/DCTERMS.available">2014-08-04</meta:user-defined>
    <meta:user-defined meta:name="OVERHEIDop.KamerstukTypen/DC.type">Brief</meta:user-defined>
    <meta:user-defined meta:name="OVERHEIDop.dossiernummer">26643</meta:user-defined>
    <meta:user-defined meta:name="OVERHEIDop.documenttitel">Voortgang van de motie van de leden Monasch en Albert de Vries over de beschikbare middelen voor de aanleg van breedband in krimp- en plattelandsgebieden (Kamerstuk 33 400-VII, nr. 38)</meta:user-defined>
    <meta:user-defined meta:name="OVERHEIDop.Parlementair/DC.type">Kamerstuk</meta:user-defined>
    <meta:user-defined meta:name="OVERHEIDop.indiener">H.G.J. Kamp</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van de motie van de leden Monasch en Albert de Vries over de beschikbare middelen voor de aanleg van breedband in krimp- en plattelandsgebieden (Kamerstuk 33 400-VII, nr. 38)</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