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17
      <text:tab/>MOTIE VAN DE LEDEN ROG EN VAN MEEN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als leraren en leerlingen gebruikmaken van digitale leermiddelen dit de mogelijkheid biedt, het onderwijs te versterken en leerlingen meer gepersonaliseerd kunnen leren;</text:p>
      <text:p text:style-name="ifm_p_mt.3.76mm_ifm">van mening dat mobiele devices, zoals tablets, voor leraren een onmisbaar onderdeel zijn bij hun beroepsuitoefening, omdat bij steeds meer lessen leerlingen werken met digitale leermiddelen;</text:p>
      <text:p text:style-name="ifm_p_mt.3.76mm_ifm">verzoekt de regering om:</text:p>
      <text:p text:style-name="ifm_p_indent.-7mm_mleft.7mm_ifm">1.<text:tab/>nu tablets een onlosmakelijk onderdeel uitmaken van de uitrusting die leerkrachten nodig hebben, scholen in staat te stellen deze tablets onbelast ter beschikking te stellen aan hun docenten;</text:p>
      <text:p text:style-name="ifm_p_indent.-7mm_mleft.7mm_ifm">2.<text:tab/>te komen tot een uniforme toepassing van regels, zodat scholen in Nederland, ongeacht de vestigingsplaats, met dezelfde interpretaties door de Belastingdienst te maken hebben,</text:p>
      <text:p text:style-name="ifm_p_mt.3.76mm_ifm">en gaat over tot de orde van de dag.</text:p>
      <text:p text:style-name="ifm_p_mt.3.76mm_ifm">Ro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643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643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formatie- en communicatietechnologie (ICT); Motie; Motie van de leden Rog en Van Meenen over werken met digitale leermiddelen</dc:title>
    <meta:user-defined meta:name="OVERHEIDop.ParlID/DC.identifier">kst-26643-317</meta:user-defined>
    <meta:user-defined meta:name="OVERHEIDop.ondernummer">317</meta:user-defined>
    <meta:user-defined meta:name="DCTERMS.W3CDTF/DCTERMS.available">2014-07-08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Rog en Van Meenen over werken met digitale leermiddelen</meta:user-defined>
    <meta:user-defined meta:name="OVERHEIDop.Parlementair/DC.type">Kamerstuk</meta:user-defined>
    <meta:user-defined meta:name="OVERHEIDop.indiener">P.H. van Meenen</meta:user-defined>
    <meta:user-defined meta:name="OVERHEIDop.indiener">M.R.J. Rog</meta:user-defined>
    <meta:user-defined meta:name="OVERHEIDop.vergaderjaar">2013-2014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Rog en Van Meenen over werken met digitale leer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