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3<text:tab/>BRIEF VAN DE MINISTER VAN ECONOMISCHE ZAKEN</text:h>
      <text:p text:style-name="ifm_p_mt.3.76mm_ifm">Aan de Voorzitter van de Tweede Kamer der Staten-Generaal</text:p>
      <text:p text:style-name="ifm_p_mt.3.76mm_ifm">Den Haag, 16 mei 2014</text:p>
      <text:p text:style-name="ifm_p_mt.3.76mm_ifm">Mede namens de Minister van Veiligheid en Justitie bied ik u hierbij het rapport «Meting dataretentie 2013» aan<text:note text:id="ID-333164-d36e68" text:note-class="footnote"><text:note-citation text:label="1 ">1</text:note-citation><text:note-body><text:p text:style-name="ifm_p_font.normal_size.6.93pt_mt..5mm_indent.-0.1161in_mleft.0.1161in_ifm">Ter inzage gelegd bij het Centraal Informatiepunt Tweede Kamer.</text:p></text:note-body></text:note>. Het rapport van Agentschap Telecom, de toezichthouder voor dataretentie, over de naleving van de Wet bewaarplicht telecommunicatiegegevens is u toegezegd tijdens het vragenuur op 15 oktober 2013.<text:note text:id="ID-333164-d36e76" text:note-class="footnote"><text:note-citation text:label="2 ">2</text:note-citation><text:note-body><text:p text:style-name="ifm_p_font.normal_size.6.93pt_mt..5mm_indent.-0.1161in_mleft.0.1161in_ifm">Handelingen II 2013/14, nr. 13, item 6.</text:p></text:note-body></text:note></text:p>
      <text:p text:style-name="ifm_p_mt.3.76mm_ifm">Door het uitvoeren van de «Meting dataretentie 2013» is inzicht ontstaan in de mate van naleving. De meting is uitgevoerd bij 525 kleine en middelgrote aanbieders. De zes grotere aanbieders<text:note text:id="ID-333164-d36e86" text:note-class="footnote"><text:note-citation text:label="3 ">3</text:note-citation><text:note-body><text:p text:style-name="ifm_p_font.normal_size.6.93pt_mt..5mm_indent.-0.1161in_mleft.0.1161in_ifm">KPN, Vodafone, T-Mobile, Tele-2, Ziggo, UPC.</text:p></text:note-body></text:note> zijn niet bij de meting betrokken. Agentschap Telecom controleert deze aanbieders periodiek en op individuele basis. Uit deze controles blijkt dat zij voldoen aan de wettelijke voorschriften op het gebied van bewaren van gegevens en privacy van hun klanten.</text:p>
      <text:p text:style-name="ifm_p_mt.3.76mm_ifm">Het inspectieonderzoek van Agentschap Telecommunicatie onder de kleinere aanbieders heeft betrekking op bijna 10% van het totaal aan telefoon- en internetklanten. Het aantal bevragingen van opsporingsdiensten bij deze kleinere partijen is relatief beperkt en omvat ca 2% van het totaal aantal bevragingen<text:note text:id="ID-333164-d36e97" text:note-class="footnote"><text:note-citation text:label="4 ">4</text:note-citation><text:note-body><text:p text:style-name="ifm_p_font.normal_size.6.93pt_mt..5mm_indent.-0.1161in_mleft.0.1161in_ifm">Rapport «Evaluatie Overeenkomsten Toepassing Artikel 13.6 Telecommunicatiewet 2011–2013».</text:p></text:note-body></text:note>.</text:p>
      <text:p text:style-name="ifm_p_mt.3.76mm_ifm">De «Meting dataretentie 2013» richt zich op twee aspecten uit de Telecommunicatiewet. Naast het bewaren van de Naam, Adres en Woonplaats (NAW) gegevens en verkeers- en locatiegegevens in het kader van de bewaarplicht, is ook de naleving van de bepalingen voor het gebruik van NAW- en verkeers- en locatiegegevens voor bedrijfsdoeleinden onderzocht.</text:p>
      <text:p text:style-name="ifm_p_mt.3.76mm_ifm">Eerder, in antwoord op vragen van uw Kamer op 15 oktober 2013 over de eerste meting uit 2012, heb ik aangegeven dat nieuwe wetgeving een periode van gewenning kent voor de aanbieders. Deze periode is in beginsel verstreken na de tweede meting. De uitkomst van deze meting is voor de toezichthouder aanleiding om de aanbieders gericht te bezoeken en waar nodig te sanctioneren.</text:p>
      <text:p text:style-name="ifm_p_mt.3.76mm_ifm">Het beperkte marktaandeel van de 525 aanbieders uit dit onderzoek laat onverlet dat ook deze groep van kleinere telecomaanbieders zorgvuldig dient om te gaan met de NAW- en verkeers- en locatiegegevens. Handhaving en toezicht is, zoals toegelicht in het onderhavige rapport, risicogericht opgezet. Agentschap Telecom zal op basis hiervan de komende toezichtperiode prioriteit leggen bij:</text:p>
      <text:h text:style-name="ifm_p_font.roman_mt.3.76mm_page.keep-with-next_ifm" text:outline-level="1">1) De vernietiging van de NAW- en verkeers- en locatiegegevens</text:h>
      <text:p text:style-name="ifm_p_ifm">De meting laat zien dat een aantal aanbieders, namelijk 73 van de 525 bedrijven, niet of niet volledig voldoet aan het tijdig vernietigen van deze gegevens. Het is overigens niet gezegd dat alle 73 bedrijven in overtreding zijn. Sommige bedrijven hebben opgemerkt gegevens langer te moeten bewaren voor bedrijfsdoeleinden, zoals bijvoorbeeld in het geval er met een klant discussie is over de factuur en mate van gebruik van telecomdiensten.</text:p>
      <text:h text:style-name="ifm_p_font.roman_mt.3.76mm_page.keep-with-next_ifm" text:outline-level="1">2) Naleving van de privacyvereisten</text:h>
      <text:p text:style-name="ifm_p_ifm">De meting laat zien dat een kwart van de onderzochte 525 aanbieders verkeersgegevens voor bedrijfsdoeleinden gebruikt. Om de verkeersgegevens voor bedrijfsdoeleinden te mogen gebruiken dienen de aanbieders te voldoen aan de wettelijke privacyvereisten uit de Telecommunicatiewet. 48 Bedrijven voldoen hier niet of niet volledig aan. Ten opzichte van de eerdere meting is de naleving daarmee ongeveer op hetzelfde niveau gebleven.</text:p>
      <text:p text:style-name="ifm_p_mt.3.76mm_ifm">Het agentschap zal de komende toezichtperiode inzetten op een verbetering in de naleving van deze verplichtingen en is daarbij bevoegd boetes op te leggen oplopend tot € 450.000,– per overtreding.</text:p>
      <text:h text:style-name="ifm_p_font.bold-italic_mt.3.76mm_page.keep-with-next_ifm" text:outline-level="1">Uitspraak Europese Hof van Justitie</text:h>
      <text:p text:style-name="ifm_p_mt.3.76mm_ifm">De aanbieding van het rapport van Agentschap Telecom komt kort na de uitspraak van het Europese Hof van Justitie van 8 april 2014, waarbij de richtlijn<text:note text:id="ID-333164-d36e134" text:note-class="footnote"><text:note-citation text:label="5 ">5</text:note-citation><text:note-body><text:p text:style-name="ifm_p_font.normal_size.6.93pt_mt..5mm_indent.-0.1161in_mleft.0.1161in_ifm">Richtlijn 2006/24/EG.</text:p></text:note-body></text:note> dataretentie ongeldig werd verklaard. Het Hof is van oordeel dat de richtlijn een onevenredige inmenging op de eerbiediging van het privéleven en bescherming van persoonsgegevens vormt.</text:p>
      <text:p text:style-name="ifm_p_mt.3.76mm_ifm">De Staatssecretaris van Veiligheid en Justitie heeft aangegeven dat de nationale regelgeving van kracht blijft en heeft toegezegd de Tweede Kamer nader te berichten over de consequenties van de uitspraak van het Hof voor de nationale regelgeving. De berichtgeving over de uitspraak van het Hof wordt in samenhang gezien met de brief van de Minister van Veiligheid en Justitie van 12 februari 2014<text:note text:id="ID-333164-d36e145" text:note-class="footnote"><text:note-citation text:label="6 ">6</text:note-citation><text:note-body><text:p text:style-name="ifm_p_font.normal_size.6.93pt_mt..5mm_indent.-0.1161in_mleft.0.1161in_ifm">Kamerstuk 33 840, nr. 1.</text:p></text:note-body></text:note> over de evaluatie van de Wet bewaarplicht telecommunicatiegegevens. De uitkomsten van het rapport «Meting dataretentie 2013» en de ervaringen van de toezichthouder in dit traject zullen betrokken worden bij de beleidsreactie op de evaluatie van de Wet bewaarplicht.</text:p>
      <text:p text:style-name="ifm_p_mt.3.76mm_ifm">Handhaving van bestaande wettelijke normen blijft onverminderd van belang en dan met name het toezicht op niet te lang en niet te veel bewaren van gegevens van klanten/gebruikers. Het betreft hier immers persoonsgegevens. De uitvoering van de «Meting dataretentie 2013» is voor Agentschap Telecom een belangrijk ijkpunt in het streven naar een hogere naleving door aanbieders. De beide prioriteiten bij handhaving sluiten aan op de uitspraak van het Hof en de aandacht daarbij voor privacyaspec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3<text:tab/><text:page-number text:select-page="current"/></text:p>
      </style:footer>
    </style:master-page>
    <style:master-page xmlns:sdu-fn="http://schema.sdu.nl/2011/07/functions" style:name="Landscape" style:page-layout-name="landscape-margin-text">
      <style:footer>
        <text:p text:style-name="footer">Tweede Kamer, vergaderjaar 2013-2014, 26 64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van het rapport ‘Meting dataretentie 2013’</dc:title>
    <meta:user-defined meta:name="OVERHEIDop.ParlID/DC.identifier">kst-26643-313</meta:user-defined>
    <meta:user-defined meta:name="OVERHEIDop.ondernummer">313</meta:user-defined>
    <meta:user-defined meta:name="DCTERMS.W3CDTF/DCTERMS.available">2014-05-26</meta:user-defined>
    <meta:user-defined meta:name="OVERHEIDop.KamerstukTypen/DC.type">Brief</meta:user-defined>
    <meta:user-defined meta:name="OVERHEIDop.dossiernummer">26643</meta:user-defined>
    <meta:user-defined meta:name="OVERHEIDop.documenttitel">Aanbieding van het rapport ‘Meting dataretentie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van het rapport ‘Meting dataretentie 2013’</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